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fe24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fe248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fe24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8c2c3d" style:font-size-asian="10.5pt"/>
    </style:style>
    <style:style style:name="T10" style:family="text">
      <style:text-properties officeooo:rsid="008c4914" style:font-size-asian="10.5pt"/>
    </style:style>
    <style:style style:name="T11" style:family="text">
      <style:text-properties officeooo:rsid="008ee02a" style:font-size-asian="10.5pt"/>
    </style:style>
    <style:style style:name="T12" style:family="text">
      <style:text-properties officeooo:rsid="009fe248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2c3d"/>
    </style:style>
    <style:style style:name="T15" style:family="text">
      <style:text-properties officeooo:rsid="008c4914"/>
    </style:style>
    <style:style style:name="T16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7" style:family="text">
      <style:text-properties officeooo:rsid="009ed301"/>
    </style:style>
    <style:style style:name="T18" style:family="text">
      <style:text-properties officeooo:rsid="009fe2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EDID</text:span><text:span text:style-name="T4">O </text:span><text:span text:style-name="T5">DE PROVIDÊNCIAS </text:span><text:span text:style-name="T4">Nº </text:span><text:span text:style-name="T7">3.968</text:span><text:span text:style-name="T4">/</text:span><text:span text:style-name="T6">2016</text:span></text:p>
      <text:p text:style-name="P18"><text:span text:style-name="T13">Solicita conserto de buracos e irregularidades na </text:span><text:span text:style-name="T16">Rua Benjamin Constant</text:span><text:span text:style-name="T14">, em frente ao nº 389, <text:s/>no Bairro Rio Branco.</text:span>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 localizado<text:span text:style-name="T15">s</text:span><text:span text:style-name="T11"> </text:span><text:span text:style-name="T12">n</text:span><text:span text:style-name="T11">a Rua Benjamin Constant</text:span><text:span text:style-name="T9">, </text:span><text:span text:style-name="T11">em frente ao nº 389, </text:span><text:span text:style-name="T10">no Bairro Rio Branco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7">21 de outubro de 2016.</text:span></text:p>
      <text:list xml:id="list8398392927561924908" text:style-name="L1">
        <text:list-header>
          <text:p text:style-name="P15"/>
        </text:list-header>
      </text:list>
      <text:p text:style-name="P8"/>
      <text:p text:style-name="P9">Vereador <text:span text:style-name="T13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16">/<text:span text:style-name="T1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0" meta:character-count="1300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PP%202016/PP%202016/PP%202016/PP%202016/PP%202016/Pedidos%20de%20Providencias%20-%202015/Pedidos%20de%20Providencia/Pedidos%20de%20Providencia/.broffice.org/3/user/template/modelo-2012.ott" meta:date="2014-03-06T13:16:53"/>
  </office:meta>
</office:document-meta>
</file>