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e604b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6b056e" officeooo:paragraph-rsid="006b056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88a7c9" officeooo:paragraph-rsid="008c2c3d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e604b" style:font-size-asian="10.5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5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9d6ad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6ad9" style:font-weight-asian="bold"/>
    </style:style>
    <style:style style:name="T6" style:family="text">
      <style:text-properties officeooo:rsid="004ad954"/>
    </style:style>
    <style:style style:name="T7" style:family="text">
      <style:text-properties officeooo:rsid="008c2c3d" style:font-size-asian="10.5pt"/>
    </style:style>
    <style:style style:name="T8" style:family="text">
      <style:text-properties officeooo:rsid="008c4914" style:font-size-asian="10.5pt"/>
    </style:style>
    <style:style style:name="T9" style:family="text">
      <style:text-properties officeooo:rsid="008ee02a" style:font-size-asian="10.5pt"/>
    </style:style>
    <style:style style:name="T10" style:family="text">
      <style:text-properties officeooo:rsid="0096fba0" style:font-size-asian="10.5pt"/>
    </style:style>
    <style:style style:name="T11" style:family="text">
      <style:text-properties officeooo:rsid="0098d49f" style:font-size-asian="10.5pt"/>
    </style:style>
    <style:style style:name="T12" style:family="text">
      <style:text-properties officeooo:rsid="0088a7c9"/>
    </style:style>
    <style:style style:name="T13" style:family="text">
      <style:text-properties officeooo:rsid="008c4914"/>
    </style:style>
    <style:style style:name="T14" style:family="text">
      <style:text-properties officeooo:rsid="0097125b"/>
    </style:style>
    <style:style style:name="T15" style:family="text">
      <style:text-properties officeooo:rsid="0098d49f"/>
    </style:style>
    <style:style style:name="T16" style:family="text">
      <style:text-properties officeooo:rsid="009d6ad9"/>
    </style:style>
    <style:style style:name="T17" style:family="text">
      <style:text-properties fo:color="#000000" fo:font-size="12pt" fo:language="pt" fo:country="BR" fo:font-weight="normal" officeooo:rsid="0089398c" fo:background-color="#ffffff" loext:char-shading-value="0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8" style:family="text">
      <style:text-properties fo:color="#000000" fo:font-size="12pt" fo:language="pt" fo:country="BR" fo:font-weight="normal" officeooo:rsid="008c4914" fo:background-color="#ffffff" loext:char-shading-value="0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9" style:family="text">
      <style:text-properties fo:color="#000000" fo:font-size="12pt" fo:language="pt" fo:country="BR" fo:font-weight="normal" officeooo:rsid="0088a7c9" fo:background-color="#ffffff" loext:char-shading-value="0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0" style:family="text">
      <style:text-properties fo:color="#000000" fo:font-size="12pt" fo:language="pt" fo:country="BR" fo:font-weight="normal" officeooo:rsid="008ee02a" fo:background-color="#ffffff" loext:char-shading-value="0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1" style:family="text">
      <style:text-properties fo:color="#000000" fo:font-size="12pt" fo:language="pt" fo:country="BR" fo:font-weight="normal" officeooo:rsid="0098d49f" fo:background-color="#ffffff" loext:char-shading-value="0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2" style:family="text">
      <style:text-properties fo:color="#000000" fo:font-size="12pt" fo:language="pt" fo:country="BR" fo:font-weight="normal" officeooo:rsid="0096fba0" fo:background-color="#ffffff" loext:char-shading-value="0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3" style:family="text">
      <style:text-properties fo:color="#000000" fo:font-size="12pt" fo:language="pt" fo:country="BR" fo:font-weight="normal" officeooo:rsid="008c2c3d" fo:background-color="#ffffff" loext:char-shading-value="0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4" style:family="text">
      <style:text-properties fo:color="#000000" fo:font-size="12pt" fo:language="pt" fo:country="BR" fo:font-weight="normal" officeooo:rsid="008c4914" fo:background-color="#ffffff" loext:char-shading-value="0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">PEDID</text:span><text:span text:style-name="T2">O </text:span><text:span text:style-name="T3">DE PROVIDÊNCIAS </text:span><text:span text:style-name="T2">Nº </text:span><text:span text:style-name="T5">3.969</text:span><text:span text:style-name="T2">/</text:span><text:span text:style-name="T4">2016</text:span></text:p>
      <text:p text:style-name="P12">Solicita conserto de buraco<text:span text:style-name="T14">s</text:span> e irregularidades em frente ao nº <text:span text:style-name="T15">480</text:span>, da Rua Guilherme Growermann, no Bairro Rondônia.</text:p>
      <text:p text:style-name="P17">O Vereador que este subscreve solicita à Mesa, após os trâmites regimentais, sirva-se enviar cópia da presente proposição ao Exmo. Sr. Prefeito Municipal, para que estude sua viabilidade, considerando que: <text:s/></text:p>
      <text:p text:style-name="P17"><text:span text:style-name="T17">Há necessidade de conserto de buracos localizado</text:span><text:span text:style-name="T18">s </text:span><text:span text:style-name="T20">em frente ao nº </text:span><text:span text:style-name="T21">480</text:span><text:span text:style-name="T20"> da Rua </text:span><text:span text:style-name="T22">Guilherme Growermann</text:span><text:span text:style-name="T23">, </text:span><text:span text:style-name="T24">no Bairro Rondônia</text:span><text:span text:style-name="T17">, uma vez que a pavimentação encontra-se em péssimo estado de conservação, apresentando uma série de irregularidades e buracos que dificultam o trânsito de veículos nessa via pública.</text:span></text:p>
      <text:p text:style-name="P17"><text:span text:style-name="T19">Diante do acima exposto e sabedores da atenção de Vossa Excelência aos reais anseios da comunidade, contamos com seu apoio no atendimento deste pedido.</text:span></text:p>
      <text:p text:style-name="P11">Novo Hamburgo, <text:span text:style-name="T16">21 de outubro de 2016.</text:span></text:p>
      <text:list xml:id="list3818671677115860514" text:style-name="L1">
        <text:list-header>
          <text:p text:style-name="P15"/>
        </text:list-header>
      </text:list>
      <text:p text:style-name="P8"/>
      <text:p text:style-name="P9"/>
      <text:p text:style-name="P9"/>
      <text:p text:style-name="P9">Vereador <text:span text:style-name="T12">Inspetor Luz</text:span></text:p>
      <text:p text:style-name="P10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6">R</text:span>edação conforme original do autor.</text:p>
      <text:p text:style-name="P7">/<text:span text:style-name="T16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6-30T15:41:33</meta:print-date>
    <meta:document-statistic meta:table-count="0" meta:image-count="1" meta:object-count="0" meta:page-count="1" meta:paragraph-count="15" meta:word-count="208" meta:character-count="1302" meta:non-whitespace-character-count="110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alvaro-santos0/PP%202016/PP%202016/PP%202016/PP%202016/PP%202016/PP%202016/Pedidos%20de%20Providencias%20-%202015/Pedidos%20de%20Providencia/Pedidos%20de%20Providencia/.broffice.org/3/user/template/modelo-2012.ott" meta:date="2014-03-06T13:16:53"/>
  </office:meta>
</office:document-meta>
</file>