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a379d1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379d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379d1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a379d1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2c3d"/>
    </style:style>
    <style:style style:name="T15" style:family="text">
      <style:text-properties officeooo:rsid="008c4914"/>
    </style:style>
    <style:style style:name="T16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7" style:family="text">
      <style:text-properties fo:color="#000000" fo:language="pt" fo:country="BR" officeooo:rsid="00a379d1" fo:background-color="#ffffff" loext:char-shading-value="0" style:language-complex="pt" style:country-complex="BR"/>
    </style:style>
    <style:style style:name="T18" style:family="text">
      <style:text-properties fo:color="#000000" fo:font-size="12pt" fo:language="pt" fo:country="BR" fo:font-weight="normal" officeooo:rsid="0089398c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88a7c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8ee02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8c2c3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a379d1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88a7c9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officeooo:rsid="009ed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EDID</text:span><text:span text:style-name="T5">O </text:span><text:span text:style-name="T6">DE PROVIDÊNCIAS </text:span><text:span text:style-name="T5">Nº </text:span><text:span text:style-name="T8">3.970</text:span><text:span text:style-name="T5">/</text:span><text:span text:style-name="T7">2016</text:span></text:p>
      <text:p text:style-name="P17"><text:span text:style-name="T13">Solicita conserto de buracos e irregularidades na </text:span><text:span text:style-name="T16">Av</text:span><text:span text:style-name="T17">enida</text:span><text:span text:style-name="T16"> Primeiro de Março</text:span><text:span text:style-name="T14">, em frente ao nº 831, no Bairro Pátria Nova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6"><text:span text:style-name="T18">Há necessidade de conserto de </text:span><text:span text:style-name="T25">buracos e irregularidades na </text:span><text:span text:style-name="T21">Av</text:span><text:span text:style-name="T24">enida</text:span><text:span text:style-name="T21"> Primeiro de Março</text:span><text:span text:style-name="T22">, em frente ao nº 831, </text:span><text:span text:style-name="T23">no Bairro Pátria Nova</text:span><text:span text:style-name="T18">, uma vez que a pavimentação encontra-se em péssimo estado de conservação, apresentando uma série de irregularidades e buracos que dificultam o trânsito de veículos nessa via pública.</text:span></text:p>
      <text:p text:style-name="P16"><text:span text:style-name="T20">Diante do acima exposto e sabedores da atenção de Vossa Excelência aos reais anseios da comunidade, contamos com seu apoio no atendimento deste pedido.</text:span></text:p>
      <text:p text:style-name="P12">Novo Hamburgo, <text:span text:style-name="T26">21 de outubro de 2016.</text:span></text:p>
      <text:list xml:id="list8164669265358390324" text:style-name="L1">
        <text:list-header>
          <text:p text:style-name="P14"/>
        </text:list-header>
      </text:list>
      <text:p text:style-name="P9"/>
      <text:p text:style-name="P10"/>
      <text:p text:style-name="P10"/>
      <text:p text:style-name="P10">Vereador <text:span text:style-name="T13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3" meta:character-count="1317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P%202016/Pedidos%20de%20Providencias%20-%202015/Pedidos%20de%20Providencia/Pedidos%20de%20Providencia/.broffice.org/3/user/template/modelo-2012.ott" meta:date="2014-03-06T13:16:53"/>
  </office:meta>
</office:document-meta>
</file>