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2b3a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48c07f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62b3a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abcf8"/>
    </style:style>
    <style:style style:name="T13" style:family="text">
      <style:text-properties style:font-name="Nimbus Roman No9 L" officeooo:rsid="005d4644"/>
    </style:style>
    <style:style style:name="T14" style:family="text">
      <style:text-properties style:font-name="Nimbus Roman No9 L" officeooo:rsid="0062b3ad"/>
    </style:style>
    <style:style style:name="T15" style:family="text">
      <style:text-properties style:font-name="Nimbus Roman No9 L" officeooo:rsid="000aff02" style:font-name-complex="Arial1"/>
    </style:style>
    <style:style style:name="T16" style:family="text">
      <style:text-properties officeooo:rsid="006050de"/>
    </style:style>
    <style:style style:name="T17" style:family="text">
      <style:text-properties officeooo:rsid="0062b3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3.972</text:span>/2016</text:p>
      <text:p text:style-name="P15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lix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4">depositados</text:span><text:span text:style-name="T8"> </text:span><text:span text:style-name="T14">n</text:span><text:span text:style-name="T5">a Rua Corumbá, </text:span><text:span text:style-name="T6">nas proximidades </text:span><text:span text:style-name="T12">do</text:span><text:span text:style-name="T6"> </text:span><text:span text:style-name="T9">n</text:span><text:span text:style-name="T13">º</text:span><text:span text:style-name="T11"> 322, </text:span><text:span text:style-name="T4">no Bairro </text:span><text:span text:style-name="T8">Liberdade</text:span><text:span text:style-name="T13">.</text:span></text:p>
      <text:p text:style-name="P17"><text:span text:style-name="T2">O Vereador que este subscreve solicita à Mesa, após os trâmites regimentais, sirva-se enviar cópia da presente proposição ao Exmo. Sr. Prefeito Municipal, para que estude a viabilidade da mesma, considerando que:</text:span></text:p>
      <text:p text:style-name="P17"><text:span text:style-name="T2">Na </text:span><text:span text:style-name="T5">Rua Corumbá, </text:span><text:span text:style-name="T6">nas proximidades </text:span><text:span text:style-name="T12">do</text:span><text:span text:style-name="T6"> n</text:span><text:span text:style-name="T13">º</text:span><text:span text:style-name="T7"> </text:span><text:span text:style-name="T11">322, </text:span><text:span text:style-name="T4">no Bairro </text:span><text:span text:style-name="T8">Liberdade</text:span><text:span text:style-name="T3">,</text:span><text:span text:style-name="T2"> </text:span><text:bookmark text:name="_GoBack"/><text:span text:style-name="T2">existe um depósito de lixos e entulhos que está prejudicando a circulação de pessoas pelo passeio público.</text:span></text:p>
      <text:p text:style-name="P11">Em decorrência do panorama apresentado, cabe a intervenção do Poder Executivo no intuito de remover os lixos e entulhos depositados, providenciando, assim, o embelezamento e a organização dessa via pública, além da manutenção da integridade física dos munícipes daquela localidade.</text:p>
      <text:p text:style-name="P16"><text:span text:style-name="T15">Diante do acima exposto e sabedores da atenção de Vossa Excelência aos reais anseios da comunidade, contamos com seu apoio no atendimento deste pedido.</text:span></text:p>
      <text:p text:style-name="P13">Novo Hamburgo, <text:span text:style-name="T16">21</text:span> de <text:span text:style-name="T16">outubro</text:span> de 2016.</text:p>
      <text:p text:style-name="P12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9">/<text:span text:style-name="T1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2" meta:character-count="1455" meta:non-whitespace-character-count="12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lvaro-santos0/PP%202016/PP%202016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