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c91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1f65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c91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a5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a56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a5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ad954" style:font-name-asian="Arial" style:font-name-complex="Arial"/>
    </style:style>
    <style:style style:name="T4" style:family="text">
      <style:text-properties officeooo:rsid="0013509e" style:font-name-asian="Arial" style:font-name-complex="Arial"/>
    </style:style>
    <style:style style:name="T5" style:family="text">
      <style:text-properties officeooo:rsid="0017a56a" style:font-name-asian="Arial" style:font-name-complex="Arial"/>
    </style:style>
    <style:style style:name="T6" style:family="text">
      <style:text-properties officeooo:rsid="000e09c0"/>
    </style:style>
    <style:style style:name="T7" style:family="text">
      <style:text-properties officeooo:rsid="000f8ffa"/>
    </style:style>
    <style:style style:name="T8" style:family="text">
      <style:text-properties officeooo:rsid="0014b14f"/>
    </style:style>
    <style:style style:name="T9" style:family="text">
      <style:text-properties officeooo:rsid="0014dc50"/>
    </style:style>
    <style:style style:name="T10" style:family="text">
      <style:text-properties officeooo:rsid="00159d5d"/>
    </style:style>
    <style:style style:name="T11" style:family="text">
      <style:text-properties officeooo:rsid="0017a5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3.973</text:span>/2016</text:p>
      <text:p text:style-name="P13">Solicita <text:span text:style-name="T6">revisão</text:span> <text:span text:style-name="T7">e conserto de</text:span> lâmpada<text:span text:style-name="T8">s</text:span> acesa<text:span text:style-name="T8">s</text:span> em <text:span text:style-name="T6">turno integral na </text:span>Rua <text:span text:style-name="T6">José Plácido de Castro</text:span>, <text:span text:style-name="T6">em frente ao nº 360, no </text:span>Bairro <text:span text:style-name="T9">Canudos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8">Algumas </text:span>lâmpada<text:span text:style-name="T8">s</text:span> <text:span text:style-name="T7">permanecem </text:span>acesa<text:span text:style-name="T11">s</text:span> 24 horas <text:span text:style-name="T7">nos últimos dias, </text:span>na Rua <text:span text:style-name="T6">José Plácido de Castro</text:span>, <text:span text:style-name="T7">no Ba</text:span>irro <text:span text:style-name="T9">Canudos, </text:span>e necessita<text:span text:style-name="T11">m</text:span> <text:span text:style-name="T6">de revisão </text:span>para conserto, pois <text:span text:style-name="T11">esta</text:span> está gerando gastos indevidos aos cofres públicos e, consequentemente, ao<text:span text:style-name="T7">s</text:span> contribuinte<text:span text:style-name="T7">s</text:span>.</text:p>
      <text:p text:style-name="P14"><text:span text:style-name="T6">A </text:span>energia elétrica é essencial para o desenvolvimento de qualquer centro populacional, mas este desenvolvimento deve ser feito de forma sustentável e, para tanto, é fundamental que não ocorram desperdícios e gastos desnecessários.</text:p>
      <text:p text:style-name="P10">Na certeza de contar com <text:span text:style-name="T11">sua</text:span> especial atenção, desde já, afirma, nesta oportunidade, protestos de elevada estima e consideração.</text:p>
      <text:p text:style-name="P9">Novo Hamburgo, <text:span text:style-name="T10">21 de outubro de 2016.</text:span></text:p>
      <text:p text:style-name="P15">Vereador <text:span text:style-name="T6">Inspetor Luz</text:span></text:p>
      <text:p text:style-name="P11"/>
      <text:p text:style-name="P11"/>
      <text:p text:style-name="P11"/>
      <text:p text:style-name="P6"/>
      <text:p text:style-name="P6"/>
      <text:p text:style-name="P6"/>
      <text:p text:style-name="P6"><text:span text:style-name="T2">Obs.: </text:span><text:span text:style-name="T3">R</text:span><text:span text:style-name="T2">edação conforme original do autor.</text:span></text:p>
      <text:p text:style-name="P6"><text:span text:style-name="T2">/</text:span>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6" meta:word-count="233" meta:character-count="1476" meta:non-whitespace-character-count="1257"/>
    <meta:user-defined meta:name="Info 1"/>
    <meta:user-defined meta:name="Info 2"/>
    <meta:user-defined meta:name="Info 3"/>
    <meta:user-defined meta:name="Info 4"/>
  </office:meta>
</office:document-meta>
</file>