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33b2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33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7f40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33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.3cm" loext:contextual-spacing="false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officeooo:paragraph-rsid="000aa707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3cm" loext:contextual-spacing="false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officeooo:paragraph-rsid="000aa707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3cm" loext:contextual-spacing="false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officeooo:paragraph-rsid="000a7d37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7f402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0aa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a7d37"/>
    </style:style>
    <style:style style:name="T5" style:family="text">
      <style:text-properties style:font-name="Nimbus Roman No9 L" fo:font-size="12pt" style:font-size-asian="12pt" style:font-name-complex="Arial" style:font-size-complex="12pt"/>
    </style:style>
    <style:style style:name="T6" style:family="text">
      <style:text-properties style:font-name="Nimbus Roman No9 L" fo:font-size="12pt" officeooo:rsid="000a7d37" style:font-size-asian="12pt" style:font-name-complex="Arial" style:font-size-complex="12pt"/>
    </style:style>
    <style:style style:name="T7" style:family="text">
      <style:text-properties style:font-name="Nimbus Roman No9 L" fo:font-size="12pt" officeooo:rsid="000aa707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4">1.446</text:span>/2016</text:p>
      <text:p text:style-name="P9">Solicita ao Poder Executivo para que forneça <text:span text:style-name="T1">as informações abaixo descritas.</text:span></text:p>
      <text:p text:style-name="P10">O Vereador que este subscreve requer à Mesa, após os trâmites regimentais, sirva-se enviar cópia do presente requerimento ao Exmo. Sr. Prefeito Municipal, para que informe:</text:p>
      <text:p text:style-name="P12"><text:span text:style-name="T5">Das sete bombas que compõem a Casa de Bombas no Bairro Santo Afonso:</text:span></text:p>
      <text:p text:style-name="P13"><text:span text:style-name="T6">1.</text:span><text:span text:style-name="T5">Quantas bombas estavam funcionando no período de 16/10 </text:span><text:span text:style-name="T7">a</text:span><text:span text:style-name="T5"> 19/10 (chuva da semana passada)?</text:span></text:p>
      <text:p text:style-name="P14"><text:span text:style-name="T6">2.</text:span><text:span text:style-name="T5">Na hipótese da Casa de Bombas não estar operando com capacidade total, quantas estavam ativas?</text:span></text:p>
      <text:p text:style-name="P14"><text:span text:style-name="T6">3.</text:span><text:span text:style-name="T5">Qual o motivo de não estarem todas as bombas funcionando?</text:span></text:p>
      <text:p text:style-name="P14"><text:span text:style-name="T6">4.</text:span><text:span text:style-name="T5">Qual a frequência em que as mesmas passam por manutenção?</text:span></text:p>
      <text:p text:style-name="P14"><text:span text:style-name="T6">5.</text:span><text:span text:style-name="T5">Atualmente, todas as bombas estão em funcionamento? Caso não estive</text:span><text:span text:style-name="T7">jam</text:span><text:span text:style-name="T5">, qual o motivo? </text:span></text:p>
      <text:p text:style-name="P14"><text:span text:style-name="T2">Visto a necessidade do conhecimento destas informações, e do repasse à população, solicit</text:span><text:span text:style-name="T3">a</text:span><text:span text:style-name="T2"> as informações supracitadas.</text:span></text:p>
      <text:p text:style-name="P11"><text:s/>Novo Hamburgo, <text:span text:style-name="T1">24 de outubro</text:span> de 2016.</text:p>
      <text:p text:style-name="P8"/>
      <text:p text:style-name="P7"><text:s text:c="7"/>Vereador Sergio Hanich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6">/<text:span text:style-name="T4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1.27cm" text:min-label-width="3.81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1.27cm" text:min-label-width="7.62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.27cm" text:min-label-width="11.43cm" text:min-label-distance="0.318cm" fo:text-align="end"/>
      </text:list-level-style-number>
      <text:list-level-style-number text:level="10" style:num-suffix="." style:num-format="1">
        <style:list-level-properties text:space-before="7.62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6-07-18T14:07:17.49</meta:print-date>
    <meta:document-statistic meta:table-count="0" meta:image-count="1" meta:object-count="0" meta:page-count="1" meta:paragraph-count="20" meta:word-count="217" meta:character-count="1358" meta:non-whitespace-character-count="1149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AppData/Local/Microsoft/AppData/Local/Microsoft/Windows/usr/share/templates/ooo/common/CMNH/req-inform.odt" meta:date="2013-06-26T14:03:54"/>
  </office:meta>
</office:document-meta>
</file>