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4b07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af5a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faf5a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1faf5a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0ea96e" style:font-size-asian="12pt" style:font-size-complex="12pt"/>
    </style:style>
    <style:style style:name="P2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4b07d" officeooo:paragraph-rsid="0024b07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04e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8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4b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aa4b9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f8055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04e72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faf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0a2d9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984a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officeooo:rsid="000f1d24"/>
    </style:style>
    <style:style style:name="T33" style:family="text">
      <style:text-properties officeooo:rsid="00238c88"/>
    </style:style>
    <style:style style:name="T34" style:family="text">
      <style:text-properties officeooo:rsid="0024b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3">1.447</text:span>/201<text:span text:style-name="T32">6</text:span></text:p>
      <text:p text:style-name="P12"/>
      <text:p text:style-name="P13"/>
      <text:p text:style-name="P20"><text:span text:style-name="T2">Requer</text:span><text:span text:style-name="T16">em</text:span><text:span text:style-name="T2"> </text:span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São José do Bairro Primavera</text:span><text:span text:style-name="T2">, pel</text:span><text:span text:style-name="T8">a</text:span><text:span text:style-name="T2"> </text:span><text:span text:style-name="T9">passagem d</text:span><text:span text:style-name="T15">os</text:span><text:span text:style-name="T9"> seus </text:span><text:span text:style-name="T13">51</text:span><text:span text:style-name="T9"> anos de fundação</text:span><text:span text:style-name="T8">.</text:span></text:p>
      <text:p text:style-name="P19"/>
      <text:p text:style-name="P10"/>
      <text:p text:style-name="P17">O<text:span text:style-name="T34">s</text:span> Vereador<text:span text:style-name="T34">es</text:span> que este subscreve<text:span text:style-name="T34">m</text:span>:</text:p>
      <text:p text:style-name="P17"/>
      <text:p text:style-name="P24"><text:span text:style-name="T2">Considerando que, no </text:span><text:span text:style-name="T13">mês</text:span><text:span text:style-name="T2"> de </text:span><text:span text:style-name="T14">outubro,</text:span><text:span text:style-name="T6"> a </text:span><text:span text:style-name="T13">Paróquia São José</text:span><text:span text:style-name="T8"> </text:span><text:span text:style-name="T9">comemora o seu </text:span><text:span text:style-name="T13">51</text:span><text:span text:style-name="T9">º aniversário</text:span><text:span text:style-name="T7">;</text:span></text:p>
      <text:p text:style-name="P22"/>
      <text:p text:style-name="P23"><text:span text:style-name="T4">Considerando que, </text:span><text:span text:style-name="T11">ao longo dos anos, </text:span><text:span text:style-name="T6">a </text:span><text:span text:style-name="T13">Paróquia</text:span><text:span text:style-name="T10"> </text:span><text:span text:style-name="T11">conseguiu significativo destaque pelas realizações e promoções junto à comunidade;</text:span></text:p>
      <text:p text:style-name="P21"/>
      <text:p text:style-name="P23"><text:span text:style-name="T11">Considerando ser um</text:span><text:span text:style-name="T12">a </text:span><text:span text:style-name="T15">c</text:span><text:span text:style-name="T10">omunidade</text:span><text:span text:style-name="T11"> que v</text:span><text:span text:style-name="T15">e</text:span><text:span text:style-name="T11">m crescendo a cada ano, demonstrando estar entre </text:span><text:span text:style-name="T15">o</text:span><text:span text:style-name="T11">s primeiros em matéria de organização;</text:span></text:p>
      <text:p text:style-name="P25"><text:span text:style-name="T2">Evidenciando o trabalho </text:span><text:span text:style-name="T4">d</text:span><text:span text:style-name="T6">e toda a </text:span><text:span text:style-name="T15">c</text:span><text:span text:style-name="T6">omunidade</text:span><text:span text:style-name="T2">, que dedica-se à tarefa de </text:span><text:span text:style-name="T8">educar na fé</text:span>;</text:p>
      <text:p text:style-name="P26">Considerando, enfim, <text:span text:style-name="T31">que</text:span><text:span text:style-name="T2"> </text:span><text:span text:style-name="T4">reconhe</text:span><text:span text:style-name="T16">cem</text:span><text:span text:style-name="T4"> a </text:span><text:span text:style-name="T13">Paróquia São José</text:span><text:span text:style-name="T8">,</text:span><text:span text:style-name="T6"> </text:span><text:span text:style-name="T4">como fundamental</text:span><text:span text:style-name="T2">, </text:span>trabalhando em<text:span text:style-name="T27"> prol da construção de uma </text:span><text:span text:style-name="T28">cidade </text:span><text:span text:style-name="T29">com mais </text:span><text:span text:style-name="T30">fé</text:span><text:span text:style-name="T29"> e alegria.</text:span></text:p>
      <text:p text:style-name="P16"/>
      <text:p text:style-name="P18">ISSO POSTO,</text:p>
      <text:p text:style-name="P15">REQUER<text:span text:style-name="T34">EM</text:span>:</text:p>
      <text:p text:style-name="P15"/>
      <text:list xml:id="list5370823790847754405" text:style-name="L1">
        <text:list-item>
          <text:p text:style-name="P27"><text:span text:style-name="T24">Seja consignado em Ata Voto de Congratulações </text:span><text:span text:style-name="T25">à</text:span><text:span text:style-name="T26"> </text:span><text:span text:style-name="T22">Paróquia São José</text:span><text:span text:style-name="T21">; </text:span><text:span text:style-name="T23">e,</text:span></text:p>
        </text:list-item>
      </text:list>
      <text:p text:style-name="P16"/>
      <text:list xml:id="list85717953255286" text:continue-numbering="true" text:style-name="L1">
        <text:list-item>
          <text:p text:style-name="P28"><text:span text:style-name="T21">Seja oficiado </text:span><text:span text:style-name="T23">à</text:span><text:span text:style-name="T21"> homenageada, com as congratulações em nome desta <text:tab/><text:tab/> <text:s text:c="4"/>Casa Legislativa.</text:span></text:p>
        </text:list-item>
      </text:list>
      <text:p text:style-name="P10"/>
      <text:list xml:id="list7188386083053313026" text:style-name="L2">
        <text:list-header>
          <text:p text:style-name="P29"><text:span text:style-name="T17"><text:s text:c="28"/>Novo Hamburgo, </text:span><text:span text:style-name="T19">2</text:span><text:span text:style-name="T20">4</text:span><text:span text:style-name="T17"> de </text:span><text:span text:style-name="T20">outubro</text:span><text:span text:style-name="T17"> de 201</text:span><text:span text:style-name="T18">6</text:span><text:span text:style-name="T17">.</text:span></text:p>
        </text:list-header>
      </text:list>
      <text:list xml:id="list8588920289881841331" text:style-name="L3">
        <text:list-header>
          <text:p text:style-name="P30"/>
        </text:list-header>
      </text:list>
      <text:p text:style-name="P7"/>
      <text:p text:style-name="P7"/>
      <text:p text:style-name="P7">Vereador <text:span text:style-name="T31">Enio Brizola</text:span></text:p>
      <text:p text:style-name="P7"/>
      <text:p text:style-name="P8"><text:tab/></text:p>
      <text:p text:style-name="P31">Vereador Gerson Peteffi</text:p>
      <text:p text:style-name="P7"/>
      <text:p text:style-name="P7"/>
      <text:p text:style-name="P9"/>
      <text:p text:style-name="P14"/>
      <text:p text:style-name="P14">Obs.: Redação conforme original do<text:span text:style-name="T34">s</text:span> autor<text:span text:style-name="T34">es</text:span>.</text:p>
      <text:p text:style-name="P11">/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234" meta:character-count="1479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