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9d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6414e"/>
    </style:style>
    <style:style style:name="T7" style:family="text">
      <style:text-properties officeooo:rsid="002840a7"/>
    </style:style>
    <style:style style:name="T8" style:family="text">
      <style:text-properties officeooo:rsid="00292f11"/>
    </style:style>
    <style:style style:name="T9" style:family="text">
      <style:text-properties officeooo:rsid="002a21b6"/>
    </style:style>
    <style:style style:name="T10" style:family="text">
      <style:text-properties officeooo:rsid="002c6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.974</text:span>/201<text:span text:style-name="T9">6</text:span></text:p>
      <text:p text:style-name="P15">Solicita <text:span text:style-name="T5">substituição de lâmpada queimada</text:span> na <text:span text:style-name="T6">Rua das Araucárias, nº 147, no Bairro Boa Saú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10">c</text:span>omunidade <text:span text:style-name="T1">do Bairro Boa Saúde </text:span>solicita <text:span text:style-name="T8">com urgência </text:span>a <text:span text:style-name="T5">substituição de lâmpada queimada, </text:span>na <text:span text:style-name="T6">Rua <text:s/>das Araucárias, nº 147, Bairro Boa Saúde, devido à insegurança causada pela escuridão na referida rua</text:span>. </text:p>
      <text:p text:style-name="P11">Sabedores da atenção de Vossa Excelência aos anseios da comunidade, contamos com seu apoio neste pedido.</text:p>
      <text:p text:style-name="P13">Novo Hamburgo, <text:span text:style-name="T7">24 de outubro</text:span> de 201<text:span text:style-name="T9">6</text:span>.</text:p>
      <text:p text:style-name="P13"/>
      <text:p text:style-name="P14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4T13:16:04.219412889</dc:date>
    <meta:printed-by>Roger Correa</meta:printed-by>
    <meta:print-date>2015-05-18T16:47:35</meta:print-date>
    <dc:language>pt-BR</dc:language>
    <meta:editing-cycles>100</meta:editing-cycles>
    <meta:editing-duration>PT4H37M49S</meta:editing-duration>
    <meta:document-statistic meta:table-count="0" meta:image-count="1" meta:object-count="0" meta:page-count="1" meta:paragraph-count="15" meta:word-count="183" meta:character-count="1132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