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9cm" fo:margin-bottom="0.9cm" loext:contextual-spacing="false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  <style:tab-stop style:position="6.496cm"/>
        </style:tab-stops>
      </style:paragraph-properties>
      <style:text-properties style:font-name="Nimbus Roman No9 L" fo:font-size="12pt" fo:font-weight="normal" officeooo:paragraph-rsid="000b061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e84f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b06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439c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officeooo:rsid="000b0615"/>
    </style:style>
    <style:style style:name="T8" style:family="text">
      <style:text-properties style:font-size-asian="10.5pt"/>
    </style:style>
    <style:style style:name="T9" style:family="text">
      <style:text-properties officeooo:rsid="000b0615" style:font-size-asian="10.5pt"/>
    </style:style>
    <style:style style:name="T10" style:family="text">
      <style:text-properties officeooo:rsid="00117528" style:font-size-asian="10.5pt"/>
    </style:style>
    <style:style style:name="T11" style:family="text">
      <style:text-properties officeooo:rsid="00219d9f"/>
    </style:style>
    <style:style style:name="T12" style:family="text">
      <style:text-properties officeooo:rsid="002644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DECRETO LEGISLATIVO Nº <text:span text:style-name="T12">10</text:span>/201<text:span text:style-name="T11">6</text:span></text:p>
      <text:p text:style-name="P16"><text:span text:style-name="T7">Decreta ponto facultativo na data de 14 de novembro de 2016</text:span>.</text:p>
      <text:p text:style-name="P7"><text:span text:style-name="T7">______________________________, </text:span><text:span text:style-name="T9">PRESIDENTE DA CÂMARA MUNICIPAL DE NOVO HAMBURGO, faço saber que esta aprovou e eu promulgo o seguinte</text:span></text:p>
      <text:p text:style-name="P8">DECRETO LEGISLATIVO</text:p>
      <text:p text:style-name="P15"><text:span text:style-name="T2">Art. 1º</text:span><text:tab/><text:span text:style-name="T12">Fica decretado ponto facultativo na data de 14 de novembro de 2016</text:span><text:span text:style-name="T4">.</text:span></text:p>
      <text:p text:style-name="P12"><text:span text:style-name="T6">Parágrafo único.<text:tab/></text:span><text:span text:style-name="T4">Ficam ressalvados os serviços essenciais e/ou inadiáveis</text:span><text:span text:style-name="T5">.</text:span></text:p>
      <text:p text:style-name="P14"><text:span text:style-name="T2">Art. </text:span><text:span text:style-name="T3">2</text:span><text:span text:style-name="T2">º</text:span><text:tab/><text:span text:style-name="T7">Este Decreto Legislativo entra em vigor na data de sua publicação.</text:span></text:p>
      <text:p text:style-name="P13"><text:span text:style-name="T8">GABINETE DA PRESIDÊNCIA </text:span><text:span text:style-name="T10">"</text:span><text:span text:style-name="T8">VICTOR HUGO KUNZ</text:span><text:span text:style-name="T10">"</text:span>, aos . . . . . . . . . . . . . . . . . . . . . . . . . . . . . .</text:p>
      <text:p text:style-name="P9"/>
      <text:p text:style-name="P10">Pre<text:span text:style-name="T7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7-07T16:0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937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