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432515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432515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4325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2" style:family="paragraph" style:parent-style-name="Table_20_Contents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0497b" officeooo:paragraph-rsid="004325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able_20_Contents" style:master-page-name="">
      <style:paragraph-properties fo:margin-left="9.999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40497b" officeooo:paragraph-rsid="004325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432515" style:font-size-asian="12pt" style:font-size-complex="12pt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432515" style:font-size-asian="12pt" style:font-size-complex="12pt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32af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45c4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0497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3251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600e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6c678" style:font-size-asian="12pt" style:font-weight-asian="normal" style:font-size-complex="12pt" style:font-weight-complex="normal"/>
    </style:style>
    <style:style style:name="T17" style:family="text">
      <style:text-properties officeooo:rsid="0040497b"/>
    </style:style>
    <style:style style:name="T18" style:family="text">
      <style:text-properties officeooo:rsid="0018c2b9"/>
    </style:style>
    <style:style style:name="T19" style:family="text">
      <style:text-properties officeooo:rsid="00158f4b"/>
    </style:style>
    <style:style style:name="T20" style:family="text">
      <style:text-properties officeooo:rsid="001786a8"/>
    </style:style>
    <style:style style:name="T21" style:family="text">
      <style:text-properties officeooo:rsid="0044fc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</text:span>O Nº <text:span text:style-name="T21">1.448</text:span>/201<text:span text:style-name="T3">6</text:span></text:p>
      <text:p text:style-name="P7"><text:span text:style-name="T5">Reque</text:span><text:span text:style-name="T6">r</text:span><text:span text:style-name="T13">em</text:span><text:span text:style-name="T5"> urgência e inclusão do Projeto de </text:span><text:span text:style-name="T14">Decreto Legislativo nº 10</text:span><text:span text:style-name="T5">/2016, de autoria d</text:span><text:span text:style-name="T14">a Mesa da Câmara Municipal</text:span><text:span text:style-name="T5"> que "</text:span><text:span text:style-name="T14">d</text:span><text:span text:style-name="T2">ecreta ponto facultativo na data de 14 de novembro de 2016</text:span><text:span text:style-name="T11">"</text:span><text:span text:style-name="T10">, </text:span><text:span text:style-name="T5">na </text:span><text:span text:style-name="T14">o</text:span><text:span text:style-name="T5">rdem do </text:span><text:span text:style-name="T14">d</text:span><text:span text:style-name="T5">ia das sessões ordinária</text:span><text:span text:style-name="T7">s</text:span><text:span text:style-name="T5"> de </text:span><text:span text:style-name="T14">2</text:span><text:span text:style-name="T15">4</text:span><text:span text:style-name="T7"> e </text:span><text:span text:style-name="T12">2</text:span><text:span text:style-name="T14">6</text:span><text:span text:style-name="T7"> de </text:span><text:span text:style-name="T14">outubro</text:span><text:span text:style-name="T5"> de 2016, para ser apreciado em 1ª e 2ª votações, respectivamente, conforme facultado pelo § 8º do art. 150 do Regimento Interno.</text:span></text:p>
      <text:p text:style-name="P10">O<text:span text:style-name="T17">s</text:span> vereador<text:span text:style-name="T17">es</text:span> que este subscreve<text:span text:style-name="T17">m</text:span> requer<text:span text:style-name="T17">em</text:span> à Mesa, após os trâmites regimentais, urgência e inclusão do <text:span text:style-name="T4">Projeto de Decreto Legislativo nº 10/2016, de autoria da Mesa da Câmara Municipal que "decreta ponto facultativo na data de 14 de novembro de 2016", na ordem do dia das sessões ordinárias de 24 e 26 de outubro de 2016, para ser apreciado em 1ª e 2ª votações, respectivamente, conforme facultado pelo § 8º do art. 150 do Regimento Interno.</text:span></text:p>
      <text:p text:style-name="P11"><text:span text:style-name="T8">Novo Hamburgo, </text:span><text:span text:style-name="T16">24</text:span><text:span text:style-name="T7"> de </text:span><text:span text:style-name="T14">outubro</text:span><text:span text:style-name="T9"> de 201</text:span><text:span text:style-name="T5">6</text:span><text:span text:style-name="T8">.</text:span>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span text:style-name="T18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19">Antonio Lucas</text:span></text:p>
          </table:table-cell>
          <table:table-cell table:style-name="Tabela2.A1" office:value-type="string">
            <text:p text:style-name="P14">Vereador<text:span text:style-name="T19"> Roger Corrêa</text:span></text:p>
          </table:table-cell>
        </table:table-row>
        <table:table-row>
          <table:table-cell table:style-name="Tabela2.A1" office:value-type="string">
            <text:p text:style-name="P14">Vereador <text:span text:style-name="T20">Enio Brizola</text:span></text:p>
          </table:table-cell>
          <table:table-cell table:style-name="Tabela2.A1" office:value-type="string">
            <text:p text:style-name="P15">Vereador Cristiano Coller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8:28:32.9574536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32" meta:character-count="1332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