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1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344fc3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487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b7665"/>
    </style:style>
    <style:style style:name="T7" style:family="text">
      <style:text-properties officeooo:rsid="003016b5"/>
    </style:style>
    <style:style style:name="T8" style:family="text">
      <style:text-properties officeooo:rsid="00344fc3"/>
    </style:style>
    <style:style style:name="T9" style:family="text">
      <style:text-properties fo:font-weight="bold" officeooo:rsid="003421ee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44fc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b766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f5a1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24dd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4870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44fc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f5a13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b766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4870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8a40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24dda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" fo:font-size="12pt" style:text-underline-style="none" fo:font-weight="normal" officeooo:rsid="00344fc3" style:font-size-asian="12pt" style:font-weight-asian="normal" style:font-size-complex="12pt" style:font-weight-complex="normal"/>
    </style:style>
    <style:style style:name="T25" style:family="text">
      <style:text-properties fo:color="#000000" style:text-underline-style="none" officeooo:rsid="00344fc3"/>
    </style:style>
    <style:style style:name="T26" style:family="text">
      <style:text-properties fo:color="#000000" fo:font-size="12pt" style:text-underline-style="none" fo:font-weight="normal" officeooo:rsid="00344fc3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" fo:font-size="12pt" style:text-underline-style="none" fo:font-weight="normal" officeooo:rsid="00344fc3" style:font-size-asian="12pt" style:font-weight-asian="normal" style:font-size-complex="12pt" style:font-weight-complex="normal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344fc3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f5a13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b7665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348701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224dda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35735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3.975</text:span>/201<text:span text:style-name="T8">6</text:span></text:p>
      <text:p text:style-name="P12"><text:span text:style-name="T10">Solicita, </text:span><text:span text:style-name="T11">com urgência, desentupimento de boca-de-lobo</text:span><text:span text:style-name="T10"> na </text:span><text:span text:style-name="T36">R</text:span><text:span text:style-name="T28">ua </text:span><text:a xlink:type="simple" xlink:href="https://www.google.com.br/url?q=http://ceps.io/RS/Novo-Hamburgo/Boa-Saude/Rua-Erion-Julio-Heller/93347035/&amp;sa=U&amp;ved=0ahUKEwiuqPz8jfTPAhVDvZAKHb0EDmwQFggUMAA&amp;sig2=gmlPsU6trwL54TiFcZeQDQ&amp;usg=AFQjCNHOqMMaB2v2JEXwBvX8z2IH0TDLoA" text:style-name="Internet_20_link" text:visited-style-name="Visited_20_Internet_20_Link"><text:span text:style-name="T24">Erion Julio Heller</text:span></text:a><text:span text:style-name="T12">, </text:span><text:span text:style-name="T16">nº</text:span><text:span text:style-name="T12"> </text:span><text:span text:style-name="T16">393, </text:span><text:span text:style-name="T11">no </text:span><text:span text:style-name="T14">Bairro </text:span><text:span text:style-name="T15">Boa Saúde</text:span><text:span text:style-name="T10">.</text:span>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A <text:span text:style-name="T4">C</text:span>omunidade <text:span text:style-name="T1">da Boa Saúde </text:span>solicita, <text:span text:style-name="T8">com urgência, desentupimento de boca- de-lobo na Rua</text:span><text:span text:style-name="T9"> </text:span><text:a xlink:type="simple" xlink:href="https://www.google.com.br/url?q=http://ceps.io/RS/Novo-Hamburgo/Boa-Saude/Rua-Erion-Julio-Heller/93347035/&amp;sa=U&amp;ved=0ahUKEwiuqPz8jfTPAhVDvZAKHb0EDmwQFggUMAA&amp;sig2=gmlPsU6trwL54TiFcZeQDQ&amp;usg=AFQjCNHOqMMaB2v2JEXwBvX8z2IH0TDLoA" text:style-name="Internet_20_link" text:visited-style-name="Visited_20_Internet_20_Link"><text:span text:style-name="T25">Erion Julio Heller</text:span></text:a><text:span text:style-name="T6">, nº 393, no Bairro Boa Saúde</text:span>, devido <text:span text:style-name="T5">a dificuldade do escoamento do volume de água gerado pelas chuvas torrenciais que atingem a nossa cidade</text:span>. </text:p>
      <text:p text:style-name="P15"/>
      <text:p text:style-name="P16">Em decorrência do panorama apresentado, cabe a intervenção do Poder Executivo no <text:span text:style-name="T7">intuito de desobstruir e fazer os reparos necessários providenciando</text:span> assim a manutenção da integridade física dos munícipes daquela localidade.</text:p>
      <text:p text:style-name="P16"/>
      <text:p text:style-name="P14">Sabedores da atenção de Vossa Excelência aos anseios da comunidade, contamos com seu apoio neste pedido.</text:p>
      <text:p text:style-name="P10">Novo Hamburgo, <text:span text:style-name="T7">25 de outubro</text:span> de 201<text:span text:style-name="T8">6</text:span>.</text:p>
      <text:p text:style-name="P10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5T10:56:14.272828838</dc:date>
    <meta:printed-by>Mauricio Cornely</meta:printed-by>
    <meta:print-date>2016-10-24T16:53:00</meta:print-date>
    <dc:language>pt-BR</dc:language>
    <meta:editing-cycles>110</meta:editing-cycles>
    <meta:editing-duration>PT5H7M51S</meta:editing-duration>
    <meta:document-statistic meta:table-count="0" meta:image-count="1" meta:object-count="0" meta:page-count="1" meta:paragraph-count="16" meta:word-count="225" meta:character-count="1421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