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bf656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f656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3c15f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f6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bf65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86b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b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c15fd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7548"/>
    </style:style>
    <style:style style:name="P18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db1e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bf656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f656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2bf656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425e" style:font-weight-asian="normal" style:font-weight-complex="normal"/>
    </style:style>
    <style:style style:name="T3" style:family="text">
      <style:text-properties fo:font-weight="normal" officeooo:rsid="00391dfb" style:font-weight-asian="normal" style:font-weight-complex="normal"/>
    </style:style>
    <style:style style:name="T4" style:family="text">
      <style:text-properties fo:font-weight="normal" officeooo:rsid="003db1e0" style:font-weight-asian="normal" style:font-weight-complex="normal"/>
    </style:style>
    <style:style style:name="T5" style:family="text">
      <style:text-properties fo:font-weight="normal" officeooo:rsid="003e13f3" style:font-weight-asian="normal" style:font-weight-complex="normal"/>
    </style:style>
    <style:style style:name="T6" style:family="text">
      <style:text-properties fo:font-weight="normal" officeooo:rsid="00432742" style:font-weight-asian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0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c15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e1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fe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32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0pt" fo:language="pt" fo:country="BR" fo:font-weight="normal" officeooo:rsid="00386b55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0pt" fo:language="pt" fo:country="BR" fo:font-weight="normal" officeooo:rsid="003fd247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3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10a283" style:language-complex="pt" style:country-complex="BR"/>
    </style:style>
    <style:style style:name="T19" style:family="text">
      <style:text-properties style:use-window-font-color="true" officeooo:rsid="003db1e0" style:language-complex="pt" style:country-complex="BR"/>
    </style:style>
    <style:style style:name="T20" style:family="text">
      <style:text-properties style:use-window-font-color="true" officeooo:rsid="003e13f3" style:language-complex="pt" style:country-complex="BR"/>
    </style:style>
    <style:style style:name="T21" style:family="text">
      <style:text-properties style:use-window-font-color="true" officeooo:rsid="00432742" style:language-complex="pt" style:country-complex="BR"/>
    </style:style>
    <style:style style:name="T22" style:family="text">
      <style:text-properties style:font-size-asian="10.5pt"/>
    </style:style>
    <style:style style:name="T23" style:family="text">
      <style:text-properties officeooo:rsid="002bf656" style:font-size-asian="10.5pt"/>
    </style:style>
    <style:style style:name="T24" style:family="text">
      <style:text-properties officeooo:rsid="0037d05b" style:font-size-asian="10.5pt"/>
    </style:style>
    <style:style style:name="T25" style:family="text">
      <style:text-properties officeooo:rsid="003db1e0" style:font-size-asian="10.5pt"/>
    </style:style>
    <style:style style:name="T26" style:family="text">
      <style:text-properties officeooo:rsid="003e13f3" style:font-size-asian="10.5pt"/>
    </style:style>
    <style:style style:name="T27" style:family="text">
      <style:text-properties officeooo:rsid="0010a283"/>
    </style:style>
    <style:style style:name="T28" style:family="text">
      <style:text-properties style:font-name="Nimbus Roman No9 L" fo:font-size="10pt" fo:font-weight="normal" officeooo:rsid="002bf656" style:font-size-asian="10pt" style:font-weight-asian="normal" style:font-size-complex="10pt" style:font-weight-complex="normal"/>
    </style:style>
    <style:style style:name="T29" style:family="text">
      <style:text-properties style:font-name="Nimbus Roman No9 L" fo:font-size="10pt" fo:font-weight="normal" officeooo:rsid="002dec84" style:font-size-asian="10pt" style:font-weight-asian="normal" style:font-size-complex="10pt" style:font-weight-complex="normal"/>
    </style:style>
    <style:style style:name="T30" style:family="text">
      <style:text-properties officeooo:rsid="003c15fd"/>
    </style:style>
    <style:style style:name="T31" style:family="text">
      <style:text-properties officeooo:rsid="003fd247"/>
    </style:style>
    <style:style style:name="T32" style:family="text">
      <style:text-properties officeooo:rsid="004327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32">1.450/2016</text:span></text:p>
      <text:p text:style-name="P17"><text:span text:style-name="T7">Requer Voto de Congratulações</text:span><text:span text:style-name="T10"> </text:span><text:span text:style-name="T11">à Sinostur Turismo</text:span><text:span text:style-name="T9">, pela comemoração de seu</text:span><text:span text:style-name="T11">s</text:span><text:span text:style-name="T9"> </text:span><text:span text:style-name="T11">10</text:span><text:span text:style-name="T10"> ano</text:span><text:span text:style-name="T11">s</text:span><text:span text:style-name="T9"> de atividades.</text:span></text:p>
      <text:p text:style-name="P9">O Vereador que este subscreve:</text:p>
      <text:p text:style-name="P13"><text:span text:style-name="T7">Consideran</text:span><text:span text:style-name="T8">do </text:span><text:span text:style-name="T9">que, </text:span><text:span text:style-name="T11">no dia 6 de outubro, a Sinostur Turismo</text:span><text:span text:style-name="T10"> completou </text:span><text:span text:style-name="T11">dez</text:span><text:span text:style-name="T10"> ano</text:span><text:span text:style-name="T11">s</text:span><text:span text:style-name="T10"> de atividades </text:span><text:span text:style-name="T13">e</text:span><text:span text:style-name="T10"> </text:span><text:span text:style-name="T12">foi </text:span><text:span text:style-name="T11">fundada no município de São Leopoldo, com uma unidade em Novo Hamburgo</text:span><text:span text:style-name="T10">.</text:span></text:p>
      <text:p text:style-name="P11"><text:span text:style-name="T16">Considerando </text:span><text:span text:style-name="T2">a importância des</text:span><text:span text:style-name="T3">t</text:span><text:span text:style-name="T5">a agência de viagens, com trabalho voltado para grupos personalizados</text:span><text:span text:style-name="T4">, oferecendo </text:span><text:span text:style-name="T5">serviços</text:span><text:span text:style-name="T4"> com qualidade</text:span><text:span text:style-name="T2">, </text:span><text:span text:style-name="T5">na busca constante pela satisfação de seus clientes.</text:span></text:p>
      <text:p text:style-name="P12"><text:span text:style-name="T22">Considerando, enfim, </text:span><text:span text:style-name="T24">toda</text:span><text:span text:style-name="T23"> </text:span><text:span text:style-name="T22">dedicação </text:span><text:span text:style-name="T24">e profissionalismo </text:span><text:span text:style-name="T25">da </text:span><text:span text:style-name="T26">Sinostur Turismo</text:span><text:span text:style-name="T30">, </text:span><text:span text:style-name="T22">é que consideramos merecedor</text:span><text:span text:style-name="T26">es</text:span><text:span text:style-name="T22"> desta homenagem.</text:span></text:p>
      <text:p text:style-name="P10">ISSO POSTO,</text:p>
      <text:p text:style-name="P14">REQUER:</text:p>
      <text:p text:style-name="P18"><text:span text:style-name="T27">1. </text:span>Seja consignado em Ata Voto de Congratulações <text:span text:style-name="T20">à Sinostur</text:span>; e</text:p>
      <text:p text:style-name="P16"><text:span text:style-name="T18">2. </text:span><text:span text:style-name="T17">Seja oficiad</text:span><text:span text:style-name="T19">a</text:span><text:span text:style-name="T17"> </text:span><text:span text:style-name="T21">à</text:span><text:span text:style-name="T19"> homenageada</text:span><text:span text:style-name="T17">, com as congratulações em nome desta <text:s text:c="16"/>Casa Legislativa.</text:span></text:p>
      <text:p text:style-name="P15">Novo Hamburgo, <text:span text:style-name="T31">25 de outubro de 2016</text:span>.</text:p>
      <text:p text:style-name="P19"><text:s/>Vereador Raul Casse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21"><text:span text:style-name="T1">/</text:span>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5" meta:character-count="1308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