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8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820e" officeooo:paragraph-rsid="002a820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dd7b"/>
    </style:style>
    <style:style style:name="T4" style:family="text">
      <style:text-properties officeooo:rsid="0027dbb6"/>
    </style:style>
    <style:style style:name="T5" style:family="text">
      <style:text-properties officeooo:rsid="002a8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976</text:span>/2016</text:p>
      <text:p text:style-name="P10">Solicita <text:span text:style-name="T2">substituição de lâmpada queimada na Rua Bento Gonçalves, em frente ao nº 1661, no Bairro Centro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1">Na certeza de contar com <text:span text:style-name="T5">su</text:span>a especial atenção, desde já afirma nesta oportunidade, protestos de elevada estima e consideração.</text:p>
      <text:p text:style-name="P11"/>
      <text:p text:style-name="P11">Novo Hamburgo, <text:span text:style-name="T4">25 </text:span>de <text:span text:style-name="T3">outubro</text:span> de 2016.</text:p>
      <text:p text:style-name="P9">Vereadora Patrícia Beck</text:p>
      <text:p text:style-name="P9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85" meta:non-whitespace-character-count="1010"/>
    <meta:user-defined meta:name="Info 1"/>
    <meta:user-defined meta:name="Info 2"/>
    <meta:user-defined meta:name="Info 3"/>
    <meta:user-defined meta:name="Info 4"/>
  </office:meta>
</office:document-meta>
</file>