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30fc7c" officeooo:paragraph-rsid="0430fc7c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4344f7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fo:font-weight="normal" officeooo:paragraph-rsid="04356b1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6926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436d8a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left="7.985cm" fo:margin-right="0cm" fo:margin-top="1.499cm" fo:margin-bottom="1.499cm" loext:contextual-spacing="false" fo:text-align="justify" style:justify-single-word="false" fo:text-indent="0cm" style:auto-text-indent="false">
        <style:tab-stops>
          <style:tab-stop style:position="-0.642cm"/>
        </style:tab-stops>
      </style:paragraph-properties>
      <style:text-properties style:font-name="Nimbus Roman No9 L" officeooo:rsid="041cc5b2" officeooo:paragraph-rsid="03d237e7"/>
    </style:style>
    <style:style style:name="P1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953b79" officeooo:paragraph-rsid="0430fc7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219d52" officeooo:paragraph-rsid="0436d8a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430fc7c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1cc5b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344f7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356b1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35c15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36d8a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296dd2a"/>
    </style:style>
    <style:style style:name="T11" style:family="text">
      <style:text-properties officeooo:rsid="04328562"/>
    </style:style>
    <style:style style:name="T12" style:family="text">
      <style:text-properties officeooo:rsid="0436d8a2"/>
    </style:style>
    <style:style style:name="T13" style:family="text">
      <style:text-properties officeooo:rsid="000f93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PEDIDO DE PROVIDÊNCIAS </text:span>Nº <text:span text:style-name="T12">3.977</text:span>/201<text:span text:style-name="T11">6</text:span></text:p>
      <text:list xml:id="list693136066304952463" text:style-name="L1">
        <text:list-header>
          <text:p text:style-name="P17">Solicita melhorias urgentes na Praça João Gomes, no <text:span text:style-name="T12">B</text:span>airro Rondônia. <text:s/></text:p>
        </text:list-header>
      </text:list>
      <text:p text:style-name="P18">A Vereadora que este subscreve solicita à Mesa, após os trâmites regimentais, sirva-se enviar cópia da presente proposição ao Exmo. Sr. Prefeito Municipal, para que estude sua viabilidade, considerando que:</text:p>
      <text:p text:style-name="P10"><text:span text:style-name="T4">Solicita, </text:span><text:span text:style-name="T6">com urgência, </text:span><text:span text:style-name="T8">manutençao dos brinquedos, corte e capina de grama e iluminação pública</text:span><text:span text:style-name="T7"> na Praça </text:span><text:span text:style-name="T8">João Gomes</text:span><text:span text:style-name="T7">, </text:span><text:span text:style-name="T8">localizada na rua Tentente Portela, </text:span><text:span text:style-name="T7">no </text:span><text:span text:style-name="T9">B</text:span><text:span text:style-name="T7">airro </text:span><text:span text:style-name="T8">Rondônia</text:span><text:span text:style-name="T7">. </text:span><text:span text:style-name="T8">Bem como a recolocação da grade de proteção da quadra esportiva, retirada há quatro anos. Além de colocoação de areia no campinho.</text:span></text:p>
      <text:p text:style-name="P8"><text:span text:style-name="T2">Na certeza de contar com </text:span><text:span text:style-name="T9">sua</text:span><text:span text:style-name="T2">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7"/>
      <text:p text:style-name="P14"><text:span text:style-name="T5">N</text:span>ovo Hamburgo, <text:span text:style-name="T8">25</text:span><text:span text:style-name="T1"> de outubro de 2016</text:span>.</text:p>
      <text:p text:style-name="P6"/>
      <text:p text:style-name="P9"/>
      <text:p text:style-name="P9">Vereadora Patr<text:span text:style-name="T1">í</text:span>cia Beck</text:p>
      <text:p text:style-name="P12"/>
      <text:p text:style-name="P5"/>
      <text:p text:style-name="P5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20">/<text:span text:style-name="T1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30fc7c" officeooo:paragraph-rsid="0430fc7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25T15:30:29.063902418</dc:date>
    <meta:printed-by>Raul Becker</meta:printed-by>
    <meta:print-date>2015-05-07T16:41:28</meta:print-date>
    <dc:language>pt-BR</dc:language>
    <meta:editing-cycles>179</meta:editing-cycles>
    <meta:editing-duration>P1DT4H7M54S</meta:editing-duration>
    <meta:document-statistic meta:table-count="0" meta:image-count="1" meta:object-count="0" meta:page-count="1" meta:paragraph-count="15" meta:word-count="198" meta:character-count="1244" meta:non-whitespace-character-count="10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lvaro-santos0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