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131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89a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9a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369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19d52" officeooo:paragraph-rsid="00289a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.013cm" style:auto-text-indent="false"/>
      <style:text-properties style:font-name="Nimbus Roman No9 L" fo:font-size="12pt" fo:font-weight="normal" officeooo:paragraph-rsid="0026f0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3697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4f402"/>
    </style:style>
    <style:style style:name="T5" style:family="text">
      <style:text-properties officeooo:rsid="0026f0e9"/>
    </style:style>
    <style:style style:name="T6" style:family="text">
      <style:text-properties officeooo:rsid="00283697"/>
    </style:style>
    <style:style style:name="T7" style:family="text">
      <style:text-properties officeooo:rsid="00283697" style:font-size-asian="12pt"/>
    </style:style>
    <style:style style:name="T8" style:family="text">
      <style:text-properties officeooo:rsid="0026f0e9" style:font-size-asian="12pt"/>
    </style:style>
    <style:style style:name="T9" style:family="text">
      <style:text-properties officeooo:rsid="00289a71"/>
    </style:style>
    <style:style style:name="T10" style:family="text">
      <style:text-properties officeooo:rsid="000f93c4"/>
    </style:style>
    <style:style style:name="T11" style:family="text">
      <style:text-properties officeooo:rsid="0028b6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9">3.978</text:span>/2016</text:p>
      <text:p text:style-name="P17"><text:span text:style-name="T6">Reitera o pedido de providências n</text:span><text:span text:style-name="T7">º </text:span><text:span text:style-name="T8">3.158</text:span><text:span text:style-name="T7">/2016, que s</text:span>olicita operação tapa-buracos <text:span text:style-name="T4">em toda a extensão d</text:span>a <text:span text:style-name="T5">Rua</text:span> <text:span text:style-name="T4">Araranguá</text:span>, no <text:span text:style-name="T5">Bairro São Jorge</text:span>.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4"><text:tab/><text:tab/> <text:s text:c="4"/>São grandes os riscos de acidentes, devido ao estado danificad<text:span text:style-name="T3">o</text:span> da via. <text:span text:style-name="T6">Deve ser dada especial atenção ao trecho em frente ao nº 290, pois um cadeirante reside no local e vem enfrentando graves problemas de locomoção.</text:span></text:p>
      <text:p text:style-name="P12"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2">Na certeza de contar com <text:span text:style-name="T5">sua</text:span> especial atenção, desde já afirma nesta oportunidade, protestos de elevada estima e consideração. </text:p>
      <text:p text:style-name="P16">Novo Hamburgo, <text:span text:style-name="T6">25 de outubro</text:span> de 2016.</text:p>
      <text:p text:style-name="P13">Vereadora Patr<text:span text:style-name="T3">í</text:span>cia Beck</text:p>
      <text:p text:style-name="P6"/>
      <text:p text:style-name="P6"/>
      <text:p text:style-name="P7"/>
      <text:p text:style-name="P7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<text:span text:style-name="T11">a</text:span> autor<text:span text:style-name="T11">a</text:span>.</text:p>
      <text:p text:style-name="P15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25" meta:character-count="1410" meta:non-whitespace-character-count="1191"/>
    <meta:user-defined meta:name="Info 1"/>
    <meta:user-defined meta:name="Info 2"/>
    <meta:user-defined meta:name="Info 3"/>
    <meta:user-defined meta:name="Info 4"/>
  </office:meta>
</office:document-meta>
</file>