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78d51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78d51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font-name="Nimbus Roman No9 L" fo:font-size="12pt" fo:font-weight="normal" officeooo:rsid="005ba863" officeooo:paragraph-rsid="0061ac4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19cae" officeooo:paragraph-rsid="007a9e9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a9e97" officeooo:paragraph-rsid="007a9e9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beb54"/>
    </style:style>
    <style:style style:name="T3" style:family="text">
      <style:text-properties officeooo:rsid="005d4089"/>
    </style:style>
    <style:style style:name="T4" style:family="text">
      <style:text-properties officeooo:rsid="007616aa"/>
    </style:style>
    <style:style style:name="T5" style:family="text">
      <style:text-properties officeooo:rsid="0078d513"/>
    </style:style>
    <style:style style:name="T6" style:family="text">
      <style:text-properties officeooo:rsid="00794b70"/>
    </style:style>
    <style:style style:name="T7" style:family="text">
      <style:text-properties officeooo:rsid="007a9e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7">3.979</text:span>/201<text:span text:style-name="T2">6</text:span></text:p>
      <text:p text:style-name="P10">Solicita, <text:span text:style-name="T4">com urgência, reparos no esgoto a céu aberto na Avenida Projetada, esquina com a Rua Antônio Roberto Kroeff, próximo ao campo de futebol, no Loteamento Novo Nações Unidas, Bairro Santo Afonso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12">O local <text:span text:style-name="T5">necessita, com urgência, reparos no esgoto a céu aberto na Avenida Projetada, esquina com a Rua Antônio Roberto Kroeff, próximo ao campo de futebol, no Loteamento Novo Nações Unidas, Bairro Santo Afonso, uma vez que a terra está desmoronando cada vez mais e assim a vala está <text:s/>invadindo o campo de futebol.</text:span></text:p>
      <text:p text:style-name="P11">Contando com a atenção e o apoio de Vossa Excelência, solicitamos o atendimento do pedido desta comunidade por nós representados.</text:p>
      <text:p text:style-name="P8">Novo Hamburgo, <text:span text:style-name="T6">25 de outubro </text:span>201<text:span text:style-name="T3">6</text:span>. <text:s/></text:p>
      <text:p text:style-name="P9">Vereador <text:s/><text:span text:style-name="T6">Jorge Tatsch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riginal do autor.</text:p>
      <text:p text:style-name="P14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7-29T10:27:49.270796340</meta:print-date>
    <meta:document-statistic meta:table-count="0" meta:image-count="1" meta:object-count="0" meta:page-count="1" meta:paragraph-count="16" meta:word-count="225" meta:character-count="1487" meta:non-whitespace-character-count="11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