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358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1" style:family="paragraph" style:parent-style-name="Text_20_body">
      <style:paragraph-properties fo:margin-left="9.999cm" fo:margin-right="0cm" fo:margin-top="1.499cm" fo:margin-bottom="0cm" loext:contextual-spacing="false" fo:text-align="end" style:justify-single-word="false" fo:text-indent="0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045301" officeooo:paragraph-rsid="00182ae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82ae1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3ac8"/>
    </style:style>
    <style:style style:name="T3" style:family="text">
      <style:text-properties officeooo:rsid="000c3696"/>
    </style:style>
    <style:style style:name="T4" style:family="text">
      <style:text-properties officeooo:rsid="0011fbf7"/>
    </style:style>
    <style:style style:name="T5" style:family="text">
      <style:text-properties officeooo:rsid="00135e03"/>
    </style:style>
    <style:style style:name="T6" style:family="text">
      <style:text-properties officeooo:rsid="00163cb0"/>
    </style:style>
    <style:style style:name="T7" style:family="text">
      <style:text-properties officeooo:rsid="00182ae1"/>
    </style:style>
    <style:style style:name="T8" style:family="text">
      <style:text-properties officeooo:rsid="0014e1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7">3.980</text:span>/2016</text:p>
      <text:p text:style-name="P12">Solicita operação tapa-buracos na Rua <text:span text:style-name="T6">Tupã, esquina com a Rua Punta Arenas, no Bairro Santo Afonso.</text:span></text:p>
      <text:p text:style-name="P8">O Vereador que este subscreve solicita à Mesa, após os trâmites regimentais, sirva-se enviar cópia da presente proposição ao Exmo. Sr. Prefeito Municipal, para que estude a <text:span text:style-name="T4">sua </text:span>viabilidade, considerando que:</text:p>
      <text:p text:style-name="P8">Há necessidade de operação tapa-buracos no local, <text:span text:style-name="T2">uma vez que</text:span> a pavimentação encontra-se em péssimo estado de conservação, apresentando uma série de irregularidades e diversos buracos que dificultam o trânsito de veículos nessa via pública.</text:p>
      <text:p text:style-name="P8">Diante do acima exposto e sabedores da atenção de Vossa Excelência aos reais anseios da comunidade, contamos com seu apoio <text:span text:style-name="T5">n</text:span>o atendimento deste pedido.</text:p>
      <text:p text:style-name="P8">Novo Hamburgo, <text:span text:style-name="T6">25</text:span> de <text:span text:style-name="T3">outubro</text:span> de 2016.</text:p>
      <text:p text:style-name="P11"><text:s text:c="15"/>Vereador Jorge Tatsch</text:p>
      <text:p text:style-name="P9"><text:s text:c="2"/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14">Obs.: redação conforme original do autor.</text:p>
      <text:p text:style-name="P13">/<text:span text:style-name="T8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5:44:40</meta:print-date>
    <meta:document-statistic meta:table-count="0" meta:image-count="1" meta:object-count="0" meta:page-count="1" meta:paragraph-count="16" meta:word-count="196" meta:character-count="1240" meta:non-whitespace-character-count="10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06T13:16:53"/>
  </office:meta>
</office:document-meta>
</file>