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 loext:contextual-spacing="false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d5220" style:font-size-asian="7pt" style:font-weight-asian="normal" style:font-size-complex="7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220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officeooo:rsid="000870c8"/>
    </style:style>
    <style:style style:name="T4" style:family="text">
      <style:text-properties style:font-name="Nimbus Roman No9 L" officeooo:rsid="000bae0e"/>
    </style:style>
    <style:style style:name="T5" style:family="text">
      <style:text-properties style:font-name="Nimbus Roman No9 L" officeooo:rsid="000dcd7f"/>
    </style:style>
    <style:style style:name="T6" style:family="text">
      <style:text-properties style:font-name="Nimbus Roman No9 L" officeooo:rsid="000e9fdc"/>
    </style:style>
    <style:style style:name="T7" style:family="text">
      <style:text-properties style:font-name="Nimbus Roman No9 L" officeooo:rsid="001b5397"/>
    </style:style>
    <style:style style:name="T8" style:family="text">
      <style:text-properties style:font-name="Nimbus Roman No9 L" officeooo:rsid="001d5220"/>
    </style:style>
    <style:style style:name="T9" style:family="text">
      <style:text-properties officeooo:rsid="00204a1d"/>
    </style:style>
    <style:style style:name="T10" style:family="text">
      <style:text-properties officeooo:rsid="001d5220"/>
    </style:style>
    <style:style style:name="T11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PEDIDO DE PROVIDÊNCIAS Nº <text:span text:style-name="T10">3.982</text:span>/2016</text:p>
      <text:p text:style-name="P8"><text:span text:style-name="T1">Solicita capina e limpeza junto ao meio-fio, em toda </text:span><text:span text:style-name="T4">a</text:span><text:span text:style-name="T1"> extensão da Rua </text:span><text:span text:style-name="T6">Aparados da Serra, </text:span><text:span text:style-name="T3">no B</text:span><text:bookmark-start text:name="__DdeLink__27_891539690"/><text:span text:style-name="T1">airro</text:span><text:bookmark-end text:name="__DdeLink__27_891539690"/><text:span text:style-name="T1"> </text:span><text:span text:style-name="T6">Jardim Mauá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/>Rua </text:span><text:span text:style-name="T6">Aparados da Serra, </text:span><text:span text:style-name="T3">no B</text:span><text:bookmark-start text:name="__DdeLink__27_8915396901"/><text:span text:style-name="T5">airro</text:span><text:bookmark-end text:name="__DdeLink__27_8915396901"/><text:span text:style-name="T5"> </text:span><text:span text:style-name="T6">Jardim Mauá. </text:span><text:span text:style-name="T8">D</text:span><text:span text:style-name="T1">evido às más condições de conservação, o passeio público encontra-se tomado pelo mato e lixo, o que torna o local inseguro e não permite a passagem e </text:span><text:span text:style-name="T8">a </text:span><text:span text:style-name="T1">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7">25</text:span><text:span text:style-name="T1"> de </text:span><text:span text:style-name="T7">outubro</text:span><text:span text:style-name="T1"> de 2016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16">/<text:span text:style-name="T10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2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d5220" style:font-size-asian="7pt" style:font-weight-asian="normal" style:font-size-complex="7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0-25T15:58:22.953965794</dc:date>
    <meta:editing-cycles>8</meta:editing-cycles>
    <meta:editing-duration>PT16M12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9" meta:character-count="1254" meta:non-whitespace-character-count="1057"/>
    <meta:template xlink:type="simple" xlink:actuate="onRequest" xlink:title="timbre-doc-vazio.odt" xlink:href=""/>
  </office:meta>
</office:document-meta>
</file>