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8bcd8" style:font-size-asian="7pt" style:font-weight-asian="normal" style:font-size-complex="7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bcd8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8bcd8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73eab"/>
    </style:style>
    <style:style style:name="T12" style:family="text">
      <style:text-properties style:font-name="Nimbus Roman No9 L" officeooo:rsid="0018bcd8"/>
    </style:style>
    <style:style style:name="T13" style:family="text">
      <style:text-properties officeooo:rsid="00204a1d"/>
    </style:style>
    <style:style style:name="T14" style:family="text">
      <style:text-properties officeooo:rsid="0018bcd8"/>
    </style:style>
    <style:style style:name="T15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3">PEDIDO DE PROVIDÊNCIAS Nº </text:span><text:span text:style-name="T5">3.983</text:span><text:span text:style-name="T3">/201</text:span><text:span text:style-name="T4">6</text:span></text:p>
      <text:p text:style-name="P8"><text:span text:style-name="T1">Solicita capina e limpeza junto ao meio-fio, em toda </text:span><text:span text:style-name="T7">a</text:span><text:span text:style-name="T1"> extensão da Rua </text:span><text:span text:style-name="T9">Santa Vitória do Palmar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Jardim Mauá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</text:span><text:span text:style-name="T12">a </text:span><text:span text:style-name="T1">limpeza junto ao meio-fio da <text:s text:c="2"/>Rua </text:span><text:span text:style-name="T9">Santa Vitória do Palmar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Jardim Mauá. </text:span><text:span text:style-name="T12">D</text:span><text:span text:style-name="T1">evido às más condições de conservação, o passeio público encontra-se tomado pelo mato e lixo, o que torna o local inseguro e não permite a passagem e </text:span><text:span text:style-name="T12">a </text:span><text:span text:style-name="T1">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1">2</text:span><text:span text:style-name="T12">5</text:span><text:span text:style-name="T1"> de </text:span><text:span text:style-name="T12">o</text:span><text:span text:style-name="T11">utubro</text:span><text:span text:style-name="T1"> de 201</text:span><text:span text:style-name="T10">6</text:span><text:span text:style-name="T1">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autor.</text:p>
      <text:p text:style-name="P15">/<text:span text:style-name="T14">D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bcd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8bcd8" style:font-size-asian="7pt" style:font-weight-asian="normal" style:font-size-complex="7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6-03-01T14:37:21</meta:print-date>
    <dc:date>2016-10-25T16:03:20.494924819</dc:date>
    <meta:editing-cycles>6</meta:editing-cycles>
    <meta:editing-duration>PT10M52S</meta:editing-duration>
    <meta:generator>LibreOffice/4.3.3.2$Linux_X86_64 LibreOffice_project/430m0$Build-2</meta:generator>
    <meta:printed-by>Rodrigo Quadros</meta:printed-by>
    <meta:document-statistic meta:table-count="0" meta:image-count="1" meta:object-count="0" meta:page-count="1" meta:paragraph-count="15" meta:word-count="212" meta:character-count="1269" meta:non-whitespace-character-count="1068"/>
    <meta:template xlink:type="simple" xlink:actuate="onRequest" xlink:title="timbre-doc-vazio.odt" xlink:href=""/>
  </office:meta>
</office:document-meta>
</file>