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3741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613741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d4644"/>
    </style:style>
    <style:style style:name="T13" style:family="text">
      <style:text-properties style:font-name="Nimbus Roman No9 L" officeooo:rsid="00613741"/>
    </style:style>
    <style:style style:name="T14" style:family="text">
      <style:text-properties officeooo:rsid="005fbfcf"/>
    </style:style>
    <style:style style:name="T15" style:family="text">
      <style:text-properties officeooo:rsid="00613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3.989</text:span>/2016</text:p>
      <text:p text:style-name="P18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13">n</text:span><text:span text:style-name="T5">a Rua Carlos Dienstbach, </text:span><text:span text:style-name="T6">ao lado do </text:span><text:span text:style-name="T9">n</text:span><text:span text:style-name="T12">º</text:span><text:span text:style-name="T11"> 242</text:span><text:span text:style-name="T5">, </text:span><text:span text:style-name="T4">no Bairro </text:span><text:span text:style-name="T8">Rondônia</text:span><text:span text:style-name="T12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9"><text:span text:style-name="T2">Na </text:span><text:span text:style-name="T5">Rua Carlos Dienstbach, </text:span><text:span text:style-name="T6">ao lado do n</text:span><text:span text:style-name="T12">º</text:span><text:span text:style-name="T7"> </text:span><text:span text:style-name="T11">242, </text:span><text:span text:style-name="T4">no Bairro </text:span><text:span text:style-name="T8">Rondônia</text:span><text:span text:style-name="T2">,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, providenciando, assim,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5"/>
      <text:p text:style-name="P16">Novo Hamburgo, <text:span text:style-name="T14">25</text:span> de <text:span text:style-name="T14">outubr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5">D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45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