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0a90e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2f371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8c07f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d4644"/>
    </style:style>
    <style:style style:name="T13" style:family="text">
      <style:text-properties style:font-name="Nimbus Roman No9 L" officeooo:rsid="0062f371"/>
    </style:style>
    <style:style style:name="T14" style:family="text">
      <style:text-properties style:font-name="Nimbus Roman No9 L" officeooo:rsid="000aff02" style:font-name-complex="Arial1"/>
    </style:style>
    <style:style style:name="T15" style:family="text">
      <style:text-properties officeooo:rsid="005fbfcf"/>
    </style:style>
    <style:style style:name="T16" style:family="text">
      <style:text-properties officeooo:rsid="0062f371"/>
    </style:style>
    <style:style style:name="T17" style:family="text">
      <style:text-properties officeooo:rsid="0063fc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3.990</text:span>/2016</text:p>
      <text:p text:style-name="P17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13">n</text:span><text:span text:style-name="T5">a Rua Lagoa Vermelha, </text:span><text:span text:style-name="T6">em frente ao </text:span><text:span text:style-name="T9">n</text:span><text:span text:style-name="T12">º</text:span><text:span text:style-name="T11"> 236</text:span><text:span text:style-name="T10">,</text:span><text:span text:style-name="T8"> </text:span><text:span text:style-name="T4">no Bairro </text:span><text:span text:style-name="T8">Jardim </text:span><text:span text:style-name="T12">Mauá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a </text:span><text:span text:style-name="T5">Rua Lagoa Vermelha, </text:span><text:span text:style-name="T4">no Bairro </text:span><text:span text:style-name="T8">Jardim </text:span><text:span text:style-name="T12">Mauá</text:span><text:span text:style-name="T2">, </text:span><text:span text:style-name="T6">em frente ao n</text:span><text:span text:style-name="T12">º</text:span><text:span text:style-name="T7"> </text:span><text:span text:style-name="T11">236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.</text:p>
      <text:p text:style-name="P18"><text:span text:style-name="T14">Diante do acima exposto e sabedores da atenção de Vossa Excelência aos reais anseios da comunidade, contamos com seu apoio no atendimento deste pedido.</text:span></text:p>
      <text:p text:style-name="P15">Novo Hamburgo, <text:span text:style-name="T15">25</text:span> de <text:span text:style-name="T15">outubro</text:span> 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9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45" meta:non-whitespace-character-count="12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