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5be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84e9e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officeooo:paragraph-rsid="0035be6a" style:font-size-asian="12pt" style:font-size-complex="12pt"/>
    </style:style>
    <style:style style:name="P16" style:family="paragraph" style:parent-style-name="Preformatted_20_Text">
      <style:paragraph-properties fo:margin-top="0cm" fo:margin-bottom="0.499cm" loext:contextual-spacing="false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35be6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5be6a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e928e" style:font-weight-asian="normal" style:font-name-complex="Arial" style:font-weight-complex="normal"/>
    </style:style>
    <style:style style:name="T4" style:family="text">
      <style:text-properties fo:font-weight="normal" officeooo:rsid="0010caa0" style:font-weight-asian="normal" style:font-name-complex="Arial" style:font-weight-complex="normal"/>
    </style:style>
    <style:style style:name="T5" style:family="text">
      <style:text-properties fo:font-weight="normal" officeooo:rsid="00384e9e" style:font-weight-asian="normal" style:font-name-complex="Arial" style:font-weight-complex="normal"/>
    </style:style>
    <style:style style:name="T6" style:family="text">
      <style:text-properties fo:font-weight="normal" officeooo:rsid="003a07e4" style:font-weight-asian="normal" style:font-name-complex="Arial" style:font-weight-complex="normal"/>
    </style:style>
    <style:style style:name="T7" style:family="text">
      <style:text-properties fo:font-weight="normal" officeooo:rsid="003e7521" style:font-weight-asian="normal" style:font-name-complex="Ari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3a07e4" style:font-name-asian="Arial" style:font-name-complex="Arial"/>
    </style:style>
    <style:style style:name="T10" style:family="text">
      <style:text-properties officeooo:rsid="003d3d56" style:font-name-asian="Arial" style:font-name-complex="Arial"/>
    </style:style>
    <style:style style:name="T11" style:family="text">
      <style:text-properties officeooo:rsid="003b14ae"/>
    </style:style>
    <style:style style:name="T12" style:family="text">
      <style:text-properties officeooo:rsid="003b784d"/>
    </style:style>
    <style:style style:name="T13" style:family="text">
      <style:text-properties officeooo:rsid="003d3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3.991</text:span>/2016</text:p>
      <text:p text:style-name="P10"><text:bookmark-start text:name="__DdeLink__205_552725442"/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revitalização <text:bookmark-end text:name="__DdeLink__49_1495223248"/><text:bookmark-end text:name="__DdeLink__51_1375646351"/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">do canteiro central da </text:span><text:span text:style-name="T3">Av</text:span><text:span text:style-name="T6">enida</text:span><text:span text:style-name="T3"> Marquês de Olinda</text:span><text:span text:style-name="T2">, </text:span><text:span text:style-name="T5">nas proximidades da EMEF Padre R</text:span><text:span text:style-name="T7">é</text:span><text:span text:style-name="T5">us, </text:span><text:span text:style-name="T2">no Bairro </text:span><text:bookmark-end text:name="__DdeLink__205_552725442"/><text:span text:style-name="T4">Santo Afonso</text:span><text:span text:style-name="T2">. </text:span></text:p>
      <text:p text:style-name="P11">O Vereador que este subscreve solicita à Mesa, após os trâmites regimentais, sirva-se enviar cópia da presente proposição ao Exmo. Sr. Prefeito Municipal, para que estude sua viabilidade, considerando que: <text:s text:c="38"/></text:p>
      <text:p text:style-name="P13">A comunidade solicita <text:span text:style-name="T11">a </text:span>revitalização <text:span text:style-name="T2">do canteiro central da </text:span><text:span text:style-name="T3">Av</text:span><text:span text:style-name="T6">enida</text:span><text:span text:style-name="T3"> Marquês de Olinda</text:span><text:span text:style-name="T2">, </text:span><text:span text:style-name="T5">nas proximidades da EMEF Padre R</text:span><text:span text:style-name="T7">é</text:span><text:span text:style-name="T5">us,</text:span><text:span text:style-name="T2"> no Bairro </text:span><text:span text:style-name="T4">Santo Afonso</text:span>, devido às más condições de conservação, o canteiro central encontra-se tomado pelo mato e lixo, o que torna o local inseguro e não permite a passagem e circulação dos pedestres com tranquilidade.</text:p>
      <text:p text:style-name="P12">Sabedores da atenção de Vossa Excelência aos anseios da comunidade, contamos com seu apoio neste pedido.</text:p>
      <text:p text:style-name="P14">Novo Hamburgo, <text:span text:style-name="T12">25 de outubro</text:span> de 2016.</text:p>
      <text:p text:style-name="P15">Vereador Inspetor Luz</text:p>
      <text:p text:style-name="P7"/>
      <text:p text:style-name="P7"/>
      <text:p text:style-name="P7"/>
      <text:p text:style-name="P7"><text:bookmark text:name="_GoBack"/></text:p>
      <text:p text:style-name="P17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9"><text:span text:style-name="T8">/</text:span>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2:57:09</meta:print-date>
    <meta:document-statistic meta:table-count="0" meta:image-count="1" meta:object-count="0" meta:page-count="1" meta:paragraph-count="15" meta:word-count="211" meta:character-count="1352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