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39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7818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9c09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9c09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029c09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27818"/>
    </style:style>
    <style:style style:name="T6" style:family="text">
      <style:text-properties officeooo:rsid="0027a894"/>
    </style:style>
    <style:style style:name="T7" style:family="text">
      <style:text-properties officeooo:rsid="0029c093"/>
    </style:style>
    <style:style style:name="T8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3.992</text:span>/2016</text:p>
      <text:p text:style-name="P14">Solicita operação tapa-buracos na <text:span text:style-name="T7">Rua</text:span> <text:span text:style-name="T6">Bento Manoel</text:span>, e<text:span text:style-name="T6">squina com a Rua General Euclides Bernardino Gomes,</text:span> no <text:span text:style-name="T7">Bairro Operário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1"><text:tab/><text:tab/> <text:s text:c="4"/>São grandes os riscos de acidentes devido ao estado danificad<text:span text:style-name="T3">o</text:span> da via. <text:span text:style-name="T6">Faz-se necessária uma manutenção aprofundada, considerando que o asfalto está cedendo, devido a uma possível infiltração.</text:span></text:p>
      <text:p text:style-name="P9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2"><text:tab/><text:tab/> <text:s/>Na certeza de contar com <text:span text:style-name="T7">sua</text:span> especial atenção, desde já, afirma, nesta oportunidade, protestos de elevada estima e consideração. </text:p>
      <text:p text:style-name="P13"><text:tab/><text:tab/> <text:s text:c="3"/>Novo Hamburgo, <text:span text:style-name="T6">25 </text:span>de <text:span text:style-name="T6">outubro</text:span> de 2016.</text:p>
      <text:p text:style-name="P17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>Obs.: Redação conforme original d<text:span text:style-name="T7">a</text:span> autor<text:span text:style-name="T7">a</text:span>.</text:p>
      <text:p text:style-name="P18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12" meta:character-count="1381" meta:non-whitespace-character-count="1165"/>
    <meta:user-defined meta:name="Info 1"/>
    <meta:user-defined meta:name="Info 2"/>
    <meta:user-defined meta:name="Info 3"/>
    <meta:user-defined meta:name="Info 4"/>
  </office:meta>
</office:document-meta>
</file>