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30d16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acf28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8481"/>
    </style:style>
    <style:style style:name="T3" style:family="text">
      <style:text-properties officeooo:rsid="00072cd4"/>
    </style:style>
    <style:style style:name="T4" style:family="text">
      <style:text-properties officeooo:rsid="00079730"/>
    </style:style>
    <style:style style:name="T5" style:family="text">
      <style:text-properties officeooo:rsid="000acf28"/>
    </style:style>
    <style:style style:name="T6" style:family="text">
      <style:text-properties officeooo:rsid="000be1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<text:s/>Nº <text:span text:style-name="T6">3.993</text:span>/2016</text:p>
      <text:p text:style-name="P14"/>
      <text:p text:style-name="P12">Solicita colocação de placa indicativa de “<text:span text:style-name="T5">Proibido estacionar, garagem</text:span>” <text:span text:style-name="T5">e pintura indicativa </text:span>na Rua <text:span text:style-name="T4">Presidente Lucena</text:span>, <text:span text:style-name="T4">em frente ao nº 5205</text:span>, <text:span text:style-name="T3">no </text:span>Bairro <text:span text:style-name="T4">Boa Saúde</text:span>.</text:p>
      <text:p text:style-name="P10"/>
      <text:p text:style-name="P10"/>
      <text:p text:style-name="P10"/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9">Solicita colocação de placa indicativa de “<text:span text:style-name="T5">Proibido estacionar, garagem</text:span>” <text:span text:style-name="T5">e pintura indicativa</text:span> na Rua <text:span text:style-name="T4">Presidente Lucena</text:span>, <text:span text:style-name="T4">em frente ao nº 5205</text:span>, <text:span text:style-name="T3">no </text:span>Bairro <text:span text:style-name="T4">Boa Saúde</text:span>, pois garantiria ao comerciante da localidade maior conforto e segurança para efetuar a carga e descarga de mercadorias e produtos.</text:p>
      <text:p text:style-name="P8"/>
      <text:p text:style-name="P8">Diante do acima exposto e sabedores da atenção de Vossa Excelência aos reais anseios da comunidade, contamos com seu apoio no atendimento deste pedido.</text:p>
      <text:p text:style-name="P8"/>
      <text:p text:style-name="P8">Novo Hamburgo, <text:span text:style-name="T4">25</text:span> de <text:span text:style-name="T4">outubro</text:span> de 2016.</text:p>
      <text:p text:style-name="P11"/>
      <text:p text:style-name="P11"/>
      <text:p text:style-name="P13">Vereador <text:span text:style-name="T2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10-25T16:02:21.718445082</meta:print-date>
    <meta:document-statistic meta:table-count="0" meta:image-count="1" meta:object-count="0" meta:page-count="1" meta:paragraph-count="15" meta:word-count="216" meta:character-count="1345" meta:non-whitespace-character-count="11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