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1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030d16" style:font-size-asian="12pt" style:font-name-complex="Arial1" style:font-size-complex="12pt"/>
    </style:style>
    <style:style style:name="P9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1" style:font-size-complex="12pt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top="0cm" fo:margin-bottom="0.499cm" loext:contextual-spacing="false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079730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030d16" style:font-size-asian="12pt" style:font-name-complex="Arial1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79730" style:font-weight-asian="normal" style:font-weight-complex="normal"/>
    </style:style>
    <style:style style:name="T3" style:family="text">
      <style:text-properties fo:font-weight="normal" officeooo:rsid="00072cd4" style:font-weight-asian="normal" style:font-weight-complex="normal"/>
    </style:style>
    <style:style style:name="T4" style:family="text">
      <style:text-properties fo:font-weight="normal" officeooo:rsid="000afeb0" style:font-weight-asian="normal" style:font-weight-complex="normal"/>
    </style:style>
    <style:style style:name="T5" style:family="text">
      <style:text-properties officeooo:rsid="00048481"/>
    </style:style>
    <style:style style:name="T6" style:family="text">
      <style:text-properties officeooo:rsid="00072cd4"/>
    </style:style>
    <style:style style:name="T7" style:family="text">
      <style:text-properties officeooo:rsid="00079730"/>
    </style:style>
    <style:style style:name="T8" style:family="text">
      <style:text-properties officeooo:rsid="000afeb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<text:s/>Nº <text:span text:style-name="T8">3.994</text:span>/2016</text:p>
      <text:p text:style-name="P13"/>
      <text:p text:style-name="P11">Solicita colocação de placa indicativa de “Carga e Descarga” na Rua <text:span text:style-name="T7">Presidente Lucena</text:span>, <text:span text:style-name="T7">em frente ao nº 5.205</text:span>, <text:span text:style-name="T6">no </text:span>Bairro <text:span text:style-name="T7">Boa Saúde</text:span>.</text:p>
      <text:p text:style-name="P9"/>
      <text:p text:style-name="P9"/>
      <text:p text:style-name="P9"/>
      <text:p text:style-name="P7">O Vereador que este subscreve solicita à Mesa, após os trâmites regimentais, sirva-se enviar cópia da presente proposição ao Exmo. Sr. Prefeito Municipal, para que estude a <text:span text:style-name="T8">sua </text:span>viabilidade, considerando que:</text:p>
      <text:p text:style-name="P16"><text:span text:style-name="T1">Solicita colocação de placa indicativa de “Carga e Descarga” na Rua </text:span><text:span text:style-name="T2">Presidente Lucena</text:span><text:span text:style-name="T1">, </text:span><text:span text:style-name="T2">em frente </text:span><text:span text:style-name="T4">ao nº </text:span><text:span text:style-name="T2">5.205</text:span><text:span text:style-name="T1">, </text:span><text:span text:style-name="T3">no </text:span><text:span text:style-name="T1">Bairro </text:span><text:span text:style-name="T2">Boa Saúde</text:span><text:span text:style-name="T1">, pois garantiria ao comerciante da localidade maior conforto e segurança para efetuar a carga e descarga de mercadorias e produtos.</text:span></text:p>
      <text:p text:style-name="P8">Diante do acima exposto e sabedores da atenção de Vossa Excelência aos reais anseios da comunidade, contamos com seu apoio no atendimento deste pedido.</text:p>
      <text:p text:style-name="P8"/>
      <text:p text:style-name="P8">Novo Hamburgo, <text:span text:style-name="T7">25</text:span> de <text:span text:style-name="T7">outubro</text:span> de 2016.</text:p>
      <text:p text:style-name="P10"/>
      <text:p text:style-name="P10"/>
      <text:p text:style-name="P12"/>
      <text:p text:style-name="P12"/>
      <text:p text:style-name="P12">Vereador <text:span text:style-name="T5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6-05-23T11:39:07.702863076</meta:print-date>
    <meta:document-statistic meta:table-count="0" meta:image-count="1" meta:object-count="0" meta:page-count="1" meta:paragraph-count="15" meta:word-count="209" meta:character-count="1278" meta:non-whitespace-character-count="108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