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4e1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5e6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text-properties fo:color="#000000"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15e6a5"/>
    </style:style>
    <style:style style:name="T5" style:family="text">
      <style:text-properties officeooo:rsid="0018da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3.995</text:span>/2016</text:p>
      <text:p text:style-name="P6">Solicita construção de abrigo de parada de ônibus na Rua <text:span text:style-name="T4">Pedro Quaresma da Silva</text:span>, em frente ao nº <text:span text:style-name="T4">38, no Bairro Boa Saúde</text:span>. 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Solicita construção de abrigo de parada de ônibus na Rua <text:span text:style-name="T4">Pedro Quaresma da Silva</text:span>, em frente ao nº <text:span text:style-name="T4">38, no Bairro Boa Saúde</text:span>. </text:p>
      <text:p text:style-name="P10"><text:span text:style-name="T2">Os abrigos de paradas de ônibus protegem contra o sol, a chuva e o vento, dando mais conforto para todos os cid</text:span><text:span text:style-name="T3">adãos que utilizam este meio de transporte, transmitindo mais segurança e conforto aos passageiros.</text:span></text:p>
      <text:p text:style-name="P8">Sabedores de sua atenção aos reais anseios da comunidade, contamos com seu <text:s/>apoio neste pedido.</text:p>
      <text:p text:style-name="P8">Novo Hamburgo, <text:span text:style-name="T4">25</text:span> de outubro de 2016.</text:p>
      <text:p text:style-name="P11">Vereador <text:span text:style-name="T4">Enio Brizola</text:span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216" meta:character-count="1284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