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19cae" officeooo:paragraph-rsid="0062f9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62f93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7719a"/>
    </style:style>
    <style:style style:name="T4" style:family="text">
      <style:text-properties officeooo:rsid="0057c9ff"/>
    </style:style>
    <style:style style:name="T5" style:family="text">
      <style:text-properties officeooo:rsid="005bc85b"/>
    </style:style>
    <style:style style:name="T6" style:family="text">
      <style:text-properties officeooo:rsid="0062f9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3.996</text:span>/201<text:span text:style-name="T4">6</text:span></text:p>
      <text:p text:style-name="P10">Solicita<text:span text:style-name="T2"> operação tapa-buracos na rua Rio Purús, junto ao nº 166, no Bairro Liberdade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O<text:span text:style-name="T5"> local encontra-se na rua Rio Purús, junto ao nº 166, no Bairro Liberdade. O buraco é de grande espessura e possui água dentro. ]</text:span></text:p>
      <text:p text:style-name="P11"><text:span text:style-name="T5">Contando com a atenção e o apoio de Vossa Excelência, solicitamos o atendimento do pedido desta comunidade por nós representada. </text:span></text:p>
      <text:p text:style-name="P8">Novo Hamburgo, <text:span text:style-name="T5">25 de outubro de 2016.</text:span></text:p>
      <text:p text:style-name="P13">Vereador <text:s/><text:span text:style-name="T3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10-25T14:51:13.232726470</meta:print-date>
    <meta:document-statistic meta:table-count="0" meta:image-count="1" meta:object-count="0" meta:page-count="1" meta:paragraph-count="16" meta:word-count="180" meta:character-count="1195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