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624b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624b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bc85b"/>
    </style:style>
    <style:style style:name="T6" style:family="text">
      <style:text-properties officeooo:rsid="00624b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3.997</text:span>/201<text:span text:style-name="T4">6</text:span></text:p>
      <text:p text:style-name="P10">Solicita<text:span text:style-name="T2"> operação tapa-buracos na Rua Timbaúva, em frente ao nº 456, no Bairro Liberdade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O<text:span text:style-name="T5"> local encontra-se na Rua Timbaúva, em frente ao nº 456, no Bairro Liberdade. </text:span></text:p>
      <text:p text:style-name="P11"><text:span text:style-name="T5">Contando com a atenção e o apoio de Vossa Excelência, solicitamos o atendimento ao pedido desta comunidade por nós representada. </text:span></text:p>
      <text:p text:style-name="P8">Novo Hamburgo, <text:span text:style-name="T5">25 de outubro de 2016.</text:span></text:p>
      <text:p text:style-name="P13"><text:s/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25T14:48:07.043983625</meta:print-date>
    <meta:document-statistic meta:table-count="0" meta:image-count="1" meta:object-count="0" meta:page-count="1" meta:paragraph-count="16" meta:word-count="169" meta:character-count="1148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