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fffe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519cae" officeooo:paragraph-rsid="00612ef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38c92"/>
    </style:style>
    <style:style style:name="T3" style:family="text">
      <style:text-properties officeooo:rsid="0057719a"/>
    </style:style>
    <style:style style:name="T4" style:family="text">
      <style:text-properties officeooo:rsid="0057c9ff"/>
    </style:style>
    <style:style style:name="T5" style:family="text">
      <style:text-properties officeooo:rsid="005bc85b"/>
    </style:style>
    <style:style style:name="T6" style:family="text">
      <style:text-properties officeooo:rsid="00612e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6">3.998</text:span>/201<text:span text:style-name="T4">6</text:span></text:p>
      <text:p text:style-name="P11">Solicita<text:span text:style-name="T2"> operação tapa-buracos na Rua Caçador, entre as Ruas Coronel Frederico Linck e Tupi, no Bairro Rio Branco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2">O<text:span text:style-name="T5">s locais encontram-se na rua Caçador, entre as Ruas Coronel Frederico Linck e Tupi, no Bairro Rio Branco. São buracos grandes e ao longo da via.</text:span></text:p>
      <text:p text:style-name="P12"><text:span text:style-name="T5">Contando com a atenção e o apoio de Vossa Excelência, solicitamos o atendimento do pedido desta comunidade por nós representados. </text:span></text:p>
      <text:p text:style-name="P8">Novo Hamburgo, <text:span text:style-name="T5">25 de outubro de 2016.</text:span></text:p>
      <text:p text:style-name="P10">Vereador <text:s/><text:span text:style-name="T3">Fufa Azevedo <text:s text:c="2"/>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10-25T14:48:07.043983625</meta:print-date>
    <meta:document-statistic meta:table-count="0" meta:image-count="1" meta:object-count="0" meta:page-count="1" meta:paragraph-count="16" meta:word-count="185" meta:character-count="1239" meta:non-whitespace-character-count="95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