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5bc8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0a27"/>
    </style:style>
    <style:style style:name="T7" style:family="text">
      <style:text-properties officeooo:rsid="005ed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6">3.999</text:span>/201<text:span text:style-name="T4">6</text:span></text:p>
      <text:p text:style-name="P8">Solicita<text:span text:style-name="T2"> operação tapa-buracos na Avenida Primeiro de Março, entre as Ruas Miranda e <text:s/>São Leopoldo, no Bairro Liberda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O<text:span text:style-name="T5">s locais encontram-se na Avenida Primeiro de Março, entre as Ruas Miranda e São Leopoldo, no Bairro Liberdade. Os locais apresentam buracos no sentido bairro- centro.</text:span></text:p>
      <text:p text:style-name="P13">Contando com a atenção e o apoio de Vossa Excelência, solicitamos o atendimento do pedido desta comunidade por nós representados. </text:p>
      <text:p text:style-name="P9">Novo Hamburgo, <text:span text:style-name="T5">25 de outubro de 2016.</text:span></text:p>
      <text:p text:style-name="P12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0-22T15:36:10</meta:print-date>
    <meta:document-statistic meta:table-count="0" meta:image-count="1" meta:object-count="0" meta:page-count="1" meta:paragraph-count="16" meta:word-count="184" meta:character-count="126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