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519cae" officeooo:paragraph-rsid="005caf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5ec681"/>
    </style:style>
    <style:style style:name="T7" style:family="text">
      <style:text-properties officeooo:rsid="00617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4.000</text:span>/201<text:span text:style-name="T4">6</text:span></text:p>
      <text:p text:style-name="P9">Solicita<text:span text:style-name="T2"> operação tapa-buracos na Avenida Nações Unidas, entre as Ruas Tapes e Frederico Linck, no Bairro Ideal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<text:span text:style-name="T5">s locais encontram-se na Avenida Avenida Nações Unidas, entre as ruas Tapes e Frederico Linck, bairro Ideal. Os buracos são de profundidade grande e de extrema periculosidade para os que ali transitam. </text:span></text:p>
      <text:p text:style-name="P13">Contando com a atenção e o apoio de Vossa Excelência, solicitamos o atendimento do pedido desta comunidade por nós representados. </text:p>
      <text:p text:style-name="P10">Novo Hamburgo, <text:span text:style-name="T5">25 de outubro de 2016.</text:span></text:p>
      <text:p text:style-name="P8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5T14:44:55.254264827</meta:print-date>
    <meta:document-statistic meta:table-count="0" meta:image-count="1" meta:object-count="0" meta:page-count="1" meta:paragraph-count="16" meta:word-count="190" meta:character-count="1293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