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a42ef" officeooo:paragraph-rsid="01733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616257" officeooo:paragraph-rsid="016b4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da0ad" officeooo:paragraph-rsid="01733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d3c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da0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0a36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6125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fcdb8"/>
    </style:style>
    <style:style style:name="T11" style:family="text">
      <style:text-properties officeooo:rsid="0105558a"/>
    </style:style>
    <style:style style:name="T12" style:family="text">
      <style:text-properties officeooo:rsid="0137eb1a"/>
    </style:style>
    <style:style style:name="T13" style:family="text">
      <style:text-properties officeooo:rsid="016d3c79"/>
    </style:style>
    <style:style style:name="T14" style:family="text">
      <style:text-properties officeooo:rsid="016da0ad"/>
    </style:style>
    <style:style style:name="T15" style:family="text">
      <style:text-properties officeooo:rsid="01716e04"/>
    </style:style>
    <style:style style:name="T16" style:family="text">
      <style:text-properties officeooo:rsid="01733635"/>
    </style:style>
    <style:style style:name="T17" style:family="text">
      <style:text-properties officeooo:rsid="017612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PEDIDO DE PROVIDÊNCIAS </text:span>Nº <text:span text:style-name="T17">4.001</text:span>/201<text:span text:style-name="T13">6</text:span></text:p>
      <text:p text:style-name="P15">Solicita limpeza <text:span text:style-name="T14">e desobstrução</text:span> das bocas-de-lobo, <text:span text:style-name="T14">bem como</text:span> o hidrojateamento da rede de esgoto pluvial na Rua <text:span text:style-name="T16">Erion Júlio Heller</text:span>, <text:span text:style-name="T16">nº 393, </text:span><text:s/><text:span text:style-name="T15">no Bairro Boa Saúde</text:span>.</text:p>
      <text:p text:style-name="P12">A Vereadora que este subscreve solicita à Mesa, após os tr<text:span text:style-name="T17">â</text:span>mites regimentais, sirva-se enviar cópia da presente proposição ao Exmo. Sr. Prefeito Municipal, para que estude sua viabilidade, <text:span text:style-name="T17">considerando que:</text:span></text:p>
      <text:p text:style-name="P14"><text:s/></text:p>
      <text:p text:style-name="P17">A comunidade do Bairro <text:span text:style-name="T17">Boa Saúde</text:span> solicita limpeza e desobstrução das bocas-de-lobo, bem como o hidrojateamento da rede de esgoto pluvial na Rua Er<text:span text:style-name="T17">i</text:span>on <text:span text:style-name="T17">Júlio</text:span> Heller, n<text:span text:style-name="T17">º </text:span>393, no Bairro Boa Saúde.</text:p>
      <text:p text:style-name="P13"/>
      <text:p text:style-name="P8">Na certeza de contar com <text:span text:style-name="T17">su</text:span>a especial atenção, desde já, firmamos nesta oportunidade nossos protestos de elevada estima e consideração.</text:p>
      <text:p text:style-name="P9"><text:span text:style-name="T2">Novo Hamburgo, </text:span><text:span text:style-name="T9">25</text:span><text:span text:style-name="T5"> </text:span><text:span text:style-name="T4">de </text:span><text:span text:style-name="T9">outubro</text:span><text:span text:style-name="T3"> de 201</text:span><text:span text:style-name="T6">6</text:span><text:span text:style-name="T2">.</text:span></text:p>
      <text:p text:style-name="P10"/>
      <text:p text:style-name="P10">Vereador <text:span text:style-name="T13">Enio Brizola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0">a</text:span> autor.</text:p>
      <text:p text:style-name="P7">/<text:span text:style-name="T1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5T16:38:14.510998420</dc:date>
    <meta:printed-by>Maria Gerhard</meta:printed-by>
    <meta:print-date>2015-10-16T08:07:37</meta:print-date>
    <dc:language>pt-BR</dc:language>
    <meta:editing-cycles>211</meta:editing-cycles>
    <meta:editing-duration>PT14H</meta:editing-duration>
    <meta:document-statistic meta:table-count="0" meta:image-count="1" meta:object-count="0" meta:page-count="1" meta:paragraph-count="16" meta:word-count="198" meta:character-count="1220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