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aa1248" officeooo:paragraph-rsid="02aa283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2ac3178" officeooo:paragraph-rsid="02ac3178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aedc6f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9838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65c87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fo:background-color="#ffff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983831" officeooo:paragraph-rsid="02983831" fo:background-color="#ffff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27c39a5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ac3178" officeooo:paragraph-rsid="02aedc6f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a8b568" officeooo:paragraph-rsid="02a8b568" fo:background-color="#ffff00" style:font-size-asian="12pt" style:font-weight-asian="normal" style:font-name-complex="Ari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rsid="0035d1fa" officeooo:paragraph-rsid="02aedc6f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9bb53d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035d1fa" officeooo:paragraph-rsid="02aedc6f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5d1fa" officeooo:paragraph-rsid="02aedc6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e3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9a1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aedc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b0e5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0b22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6fa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4e1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5d1f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02e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6374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284c7ff"/>
    </style:style>
    <style:style style:name="T18" style:family="text">
      <style:text-properties officeooo:rsid="02956478"/>
    </style:style>
    <style:style style:name="T19" style:family="text">
      <style:text-properties officeooo:rsid="002b10a3"/>
    </style:style>
    <style:style style:name="T20" style:family="text">
      <style:text-properties officeooo:rsid="02a81a7a"/>
    </style:style>
    <style:style style:name="T21" style:family="text">
      <style:text-properties officeooo:rsid="02ac3178"/>
    </style:style>
    <style:style style:name="T22" style:family="text">
      <style:text-properties officeooo:rsid="02aedc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16">n</text:span>º <text:span text:style-name="T18">1.138/2016</text:span> <text:s text:c="57"/></text:p>
      <text:p text:style-name="P12">Novo Hamburgo, <text:span text:style-name="T20">27 d</text:span>e <text:span text:style-name="T22">outubro </text:span>de 201<text:span text:style-name="T17">6</text:span>.</text:p>
      <text:p text:style-name="P27"/>
      <text:p text:style-name="P13"/>
      <text:p text:style-name="P20"/>
      <text:p text:style-name="P21">À Direção</text:p>
      <text:p text:style-name="P32">Pingo de Gente </text:p>
      <text:p text:style-name="P33">Rua Quintino Bocaiúva, 569</text:p>
      <text:p text:style-name="P31">Novo Hamburgo – RS</text:p>
      <text:p text:style-name="P30">93510-270</text:p>
      <text:p text:style-name="P29"/>
      <text:p text:style-name="P17"/>
      <text:p text:style-name="P18"/>
      <text:p text:style-name="P15"/>
      <text:p text:style-name="P16">Assunto: <text:span text:style-name="T19">Requerimento de congratulações.</text:span></text:p>
      <text:p text:style-name="P14"/>
      <text:p text:style-name="P19"/>
      <text:p text:style-name="P22"/>
      <text:p text:style-name="P10">Senhores,</text:p>
      <text:p text:style-name="P7"/>
      <text:p text:style-name="P11"><text:span text:style-name="T2">É com satisfação que e</text:span><text:span text:style-name="T3">ncaminhamos cópia do Requerimento nº </text:span><text:span text:style-name="T4">1.</text:span><text:span text:style-name="T8">451</text:span><text:span text:style-name="T5">/2016</text:span><text:span text:style-name="T3">, </text:span><text:span text:style-name="T6">que</text:span><text:span text:style-name="T3"> “</text:span><text:span text:style-name="T10">Requer </text:span><text:span text:style-name="T11">V</text:span><text:span text:style-name="T9">oto de </text:span><text:span text:style-name="T11">C</text:span><text:span text:style-name="T9">ongratulações </text:span><text:span text:style-name="T12">à </text:span><text:span text:style-name="T13">Pingo de Gente,</text:span><text:span text:style-name="T12"> </text:span><text:span text:style-name="T14">pela passagem do seu </text:span><text:span text:style-name="T13">4</text:span><text:span text:style-name="T15">0</text:span><text:span text:style-name="T13">º aniversário”.</text:span></text:p>
      <text:p text:style-name="P9">Na oportunidade, externamos <text:span text:style-name="T21">cumprimentos e votos de contínuo sucesso</text:span>, em nome desta Casa Legislativa.</text:p>
      <text:p text:style-name="P8">Atenciosamente,</text:p>
      <text:p text:style-name="P23"><text:s text:c="12"/></text:p>
      <text:p text:style-name="P26"/>
      <text:p text:style-name="P25">ANTONIO LUCAS</text:p>
      <text:p text:style-name="P2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93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