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72559"/>
    </style:style>
    <style:style style:name="T4" style:family="text">
      <style:text-properties officeooo:rsid="000da2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3.981</text:span>/2016</text:p>
      <text:p text:style-name="P9">Solicita, com urgência, a contenção do barranco que forma a calçada na Rua Barão de Santo <text:span text:style-name="T3">Â</text:span>ngelo, em frente ao nº 1006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>Solicita, com urgência, a contenção do barranco que forma a calçada na Rua Barão de Santo <text:span text:style-name="T3">Â</text:span>ngelo, em frente ao nº 1006.</text:p>
      <text:p text:style-name="P7">Sabedores de sua atenção aos reais anseios da comunidade, contamos com seu <text:s/>apoio neste pedido.</text:p>
      <text:p text:style-name="P6"/>
      <text:p text:style-name="P6">Novo Hamburgo, 2<text:span text:style-name="T3">6</text:span> de outubro de 2016.</text:p>
      <text:p text:style-name="P10"><text:s text:c="15"/><text:span text:style-name="T2">Vereador 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6T14:02:04.018355687</dc:date>
    <meta:print-date>2016-10-26T10:52:12.536240325</meta:print-date>
    <dc:language>pt-BR</dc:language>
    <meta:editing-cycles>117</meta:editing-cycles>
    <meta:editing-duration>PT7H26M11S</meta:editing-duration>
    <meta:document-statistic meta:table-count="0" meta:image-count="1" meta:object-count="0" meta:page-count="1" meta:paragraph-count="15" meta:word-count="180" meta:character-count="1079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