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7506d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296dd2a" officeooo:paragraph-rsid="00bb38a3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8.467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1616257" officeooo:paragraph-rsid="016b4e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83cm" style:auto-text-indent="false"/>
      <style:text-properties style:font-name="Nimbus Roman No9 L" fo:font-size="12pt" fo:font-weight="normal" officeooo:paragraph-rsid="017506d2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1114a58" style:font-size-asian="12pt" style:font-weight-asian="bold" style:font-name-complex="Arial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6dd2a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4f5e8a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51f417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6d3c79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6da0ad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743ab9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cb0d74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137eb1a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1616257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1761325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176b528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officeooo:rsid="00bfcdb8"/>
    </style:style>
    <style:style style:name="T15" style:family="text">
      <style:text-properties officeooo:rsid="0105558a"/>
    </style:style>
    <style:style style:name="T16" style:family="text">
      <style:text-properties officeooo:rsid="016d3c79"/>
    </style:style>
    <style:style style:name="T17" style:family="text">
      <style:text-properties officeooo:rsid="01716e04"/>
    </style:style>
    <style:style style:name="T18" style:family="text">
      <style:text-properties officeooo:rsid="01743ab9"/>
    </style:style>
    <style:style style:name="T19" style:family="text">
      <style:text-properties officeooo:rsid="017506d2"/>
    </style:style>
    <style:style style:name="T20" style:family="text">
      <style:text-properties officeooo:rsid="0176b52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5">PEDIDO DE PROVIDÊNCIAS </text:span>Nº <text:span text:style-name="T19">4.003</text:span>/201<text:span text:style-name="T16">6</text:span></text:p>
      <text:p text:style-name="P11">Solicita o hidrojateamento da rede de esgoto pluvial na <text:span text:style-name="T20">Avenida</text:span> <text:span text:style-name="T19">Primeiro de Março</text:span>, <text:span text:style-name="T18">esquina com a Rua Miranda, no Bairro Liberdade</text:span>.</text:p>
      <text:p text:style-name="P12"><text:span text:style-name="T9">A Vereadora que este subscreve solicita à Mesa, após os tr</text:span><text:span text:style-name="T12">â</text:span><text:span text:style-name="T9">mites regimentais, sirva-se enviar cópia da presente proposição ao Exmo. Sr. Prefeito Municipal, para que estude sua viabilidade</text:span><text:span text:style-name="T10">:</text:span> </text:p>
      <text:p text:style-name="P12"><text:span text:style-name="T7">A comunidade do Bairro </text:span><text:span text:style-name="T8">Liberdade</text:span><text:span text:style-name="T7">, solicita </text:span><text:span text:style-name="T11">o hidrojateamento da rede de esgoto pluvial na </text:span><text:span text:style-name="T13">Avenida</text:span><text:span text:style-name="T11"> Primeiro de Março, esquina com a Rua Miranda, no Bairro Liberdade.</text:span></text:p>
      <text:p text:style-name="P9">Na certeza de contar com <text:span text:style-name="T19">sua</text:span> especial atenção, desde já, firmamos nesta oportunidade nossos protestos de elevada estima e consideração.</text:p>
      <text:p text:style-name="P9"/>
      <text:p text:style-name="P9"><text:span text:style-name="T2">Novo Hamburgo, </text:span><text:span text:style-name="T8">26</text:span><text:span text:style-name="T5"> </text:span><text:span text:style-name="T4">de </text:span><text:span text:style-name="T8">outubro</text:span><text:span text:style-name="T3"> de 201</text:span><text:span text:style-name="T6">6</text:span><text:span text:style-name="T2">.</text:span></text:p>
      <text:p text:style-name="P8"/>
      <text:p text:style-name="P8">Vereador <text:span text:style-name="T16">Enio Brizola</text:span></text:p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14">a</text:span> autor.</text:p>
      <text:p text:style-name="P7">/<text:span text:style-name="T19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10-31T15:33:33.275807314</dc:date>
    <meta:printed-by>Maria Gerhard</meta:printed-by>
    <meta:print-date>2015-10-16T08:07:37</meta:print-date>
    <dc:language>pt-BR</dc:language>
    <meta:editing-cycles>215</meta:editing-cycles>
    <meta:editing-duration>PT14H2M3S</meta:editing-duration>
    <meta:document-statistic meta:table-count="0" meta:image-count="1" meta:object-count="0" meta:page-count="1" meta:paragraph-count="15" meta:word-count="185" meta:character-count="1146" meta:non-whitespace-character-count="97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