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7baf0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a7f14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9ac165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510fa0"/>
    </style:style>
    <style:style style:name="T5" style:family="text">
      <style:text-properties officeooo:rsid="00513347"/>
    </style:style>
    <style:style style:name="T6" style:family="text">
      <style:text-properties officeooo:rsid="005204a8"/>
    </style:style>
    <style:style style:name="T7" style:family="text">
      <style:text-properties officeooo:rsid="008a7f14"/>
    </style:style>
    <style:style style:name="T8" style:family="text">
      <style:text-properties officeooo:rsid="0099edbb"/>
    </style:style>
    <style:style style:name="T9" style:family="text">
      <style:text-properties officeooo:rsid="009ac1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004</text:span>/201<text:span text:style-name="T5">6</text:span></text:p>
      <text:p text:style-name="P11">Solicit<text:span text:style-name="T9">a colocação de quebra-molas na Rua Pedro Carneiro Pereira, no Bairro Canudos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3">Há necessidade de colocação de quebra-molas na Rua Pedro Carneiro Pereira, próximo ao nº 312, no Bairro Canudos, pois não há nenhum redutor de velocidade, o que acaba prejudicando a comunidade que reside próximo, devido ao constante movimento e velocidade dos carros na via <text:s/>pública.</text:span></text:p>
      <text:p text:style-name="P12">Novo Hamburgo, <text:span text:style-name="T8">26 de outubr</text:span>o de<text:span text:style-name="T4"> </text:span>2016.</text:p>
      <text:p text:style-name="P10">Vereador <text:span text:style-name="T3">Antonio Lucas <text:s/></text:span></text:p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27T12:54:14.21740307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8" meta:character-count="1102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