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e299" officeooo:paragraph-rsid="0017e299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0795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officeooo:rsid="003279f2" officeooo:paragraph-rsid="00307958" style:font-size-asian="12pt" style:font-size-complex="12pt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officeooo:rsid="003329e5" officeooo:paragraph-rsid="003329e5" style:font-size-asian="12pt" style:font-size-complex="12pt"/>
    </style:style>
    <style:style style:name="P9" style:family="paragraph" style:parent-style-name="Standard">
      <style:paragraph-properties fo:margin-left="0cm" fo:margin-right="0cm" fo:margin-top="0.3cm" fo:margin-bottom="0.199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0795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329e5" officeooo:paragraph-rsid="00332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itle">
      <style:paragraph-properties fo:margin-left="7.699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329e5" officeooo:paragraph-rsid="00332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itle">
      <style:paragraph-properties fo:text-align="center" style:justify-single-word="false" fo:break-before="page"/>
      <style:text-properties officeooo:paragraph-rsid="00310ab0"/>
    </style:style>
    <style:style style:name="P14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3329e5" officeooo:paragraph-rsid="00332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officeooo:rsid="003329e5" officeooo:paragraph-rsid="0035fe3a" style:font-size-asian="12pt" style:font-size-complex="12pt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329e5" officeooo:paragraph-rsid="003bce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left="0cm" fo:margin-right="0cm" fo:margin-top="0.499cm" fo:margin-bottom="0cm" loext:contextual-spacing="false" fo:text-align="start" style:justify-single-word="false" fo:text-indent="0cm" style:auto-text-indent="false" style:page-number="auto"/>
      <style:text-properties style:use-window-font-color="true" style:font-name="Nimbus Roman No9 L" fo:font-size="12pt" fo:language="pt" fo:country="BR" fo:font-weight="normal" officeooo:rsid="003329e5" officeooo:paragraph-rsid="003bce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rsid="003329e5" officeooo:paragraph-rsid="00332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ubtitle">
      <style:paragraph-properties fo:text-align="center" style:justify-single-word="false"/>
      <style:text-properties style:font-name="Nimbus Roman No9 L" fo:font-size="12pt" fo:font-weight="bold" officeooo:rsid="00284383" officeooo:paragraph-rsid="00310ab0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officeooo:rsid="0035fe3a" officeooo:paragraph-rsid="0035fe3a" style:font-size-asian="12pt" style:font-size-complex="12pt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02cf89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3329e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38738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39db6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Nimbus Roman No9 L" fo:font-size="12pt" fo:font-weight="bold" officeooo:rsid="00185445" style:font-size-asian="12pt" style:font-weight-asian="bold" style:font-size-complex="12pt" style:font-weight-complex="bold"/>
    </style:style>
    <style:style style:name="T8" style:family="text">
      <style:text-properties style:font-name="Nimbus Roman No9 L" fo:font-size="12pt" fo:font-weight="bold" officeooo:rsid="0038738f" style:font-size-asian="12pt" style:font-weight-asian="bold" style:font-size-complex="12pt" style:font-weight-complex="bold"/>
    </style:style>
    <style:style style:name="T9" style:family="text">
      <style:text-properties style:font-name="Nimbus Roman No9 L" fo:font-size="12pt" fo:font-weight="bold" officeooo:rsid="003bce34" style:font-size-asian="12pt" style:font-weight-asian="bold" style:font-size-complex="12pt" style:font-weight-complex="bold"/>
    </style:style>
    <style:style style:name="T10" style:family="text">
      <style:text-properties officeooo:rsid="0035d4e7"/>
    </style:style>
    <style:style style:name="T11" style:family="text">
      <style:text-properties officeooo:rsid="0038738f"/>
    </style:style>
    <style:style style:name="T12" style:family="text">
      <style:text-properties officeooo:rsid="003ca2c1"/>
    </style:style>
    <style:style style:name="T13" style:family="text">
      <style:text-properties officeooo:rsid="003d33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6">REQUERIMENTO N</text:span><text:span text:style-name="T7">º </text:span><text:span text:style-name="T9">1.456</text:span><text:span text:style-name="T6">/201</text:span><text:span text:style-name="T8">6</text:span></text:p>
      <text:p text:style-name="P19"/>
      <text:p text:style-name="P12">Requer<text:span text:style-name="T12">em</text:span> Voto de Congratulações à Escola Conquistadora, pela passagem do seu 1<text:span text:style-name="T11">2</text:span>º aniversário.</text:p>
      <text:p text:style-name="P10"/>
      <text:p text:style-name="P10"/>
      <text:p text:style-name="P11">O<text:span text:style-name="T12">s</text:span> vereador<text:span text:style-name="T12">es</text:span> que este subscreve<text:span text:style-name="T12">m</text:span>:</text:p>
      <text:p text:style-name="P11"/>
      <text:p text:style-name="P11">Considerando que <text:s/>a <text:s/>Escola <text:s/>Conquistadora <text:s/>celebr<text:span text:style-name="T11">a</text:span>, no dia <text:s/>5 de novembro, <text:s/>1<text:span text:style-name="T11">2</text:span> anos de existência, cumprindo o compromisso de uma educação de qualidade, propiciando oportunidades de capacitação para seus alunos.</text:p>
      <text:p text:style-name="P18">Destacando que a Escola Conquistadora oportuniza a construção contínua do conhecimento por meio de cursos de graduação, pós-graduação, pré-vestibular e E<text:span text:style-name="T11">JA</text:span>.</text:p>
      <text:p text:style-name="P11">Evidenciando, enfim, <text:s/>que a escola por meio de sua direção, professores e colaboradores, tem cumprido o compromisso com a educação e propiciado oportunidades para o desenvolvimento dos seus alunos, demonstrando que o futuro se constrói dentro e fora da sala de aula.</text:p>
      <text:p text:style-name="P5">ISSO POSTO,</text:p>
      <text:p text:style-name="P9">REQUER<text:span text:style-name="T12">EM</text:span>:</text:p>
      <text:p text:style-name="P14">1. Seja consignado em Ata Voto de Congratulações à Escola Conquistadora, pela passagem do seu 1<text:span text:style-name="T11">2</text:span>º aniversário; <text:span text:style-name="T10">e</text:span></text:p>
      <text:p text:style-name="P14">2. Seja oficiado à escola homenageada, com as congratulações em nome desta Casa Legislativa.</text:p>
      <text:p text:style-name="P6"><text:span text:style-name="T1">Novo Hamburgo, </text:span><text:span text:style-name="T4">2</text:span><text:span text:style-name="T5">7</text:span><text:span text:style-name="T3"> </text:span><text:span text:style-name="T2">de </text:span><text:span text:style-name="T4">outu</text:span><text:span text:style-name="T2">bro</text:span><text:span text:style-name="T1"> de 201</text:span><text:span text:style-name="T4">6</text:span><text:span text:style-name="T1">.</text:span></text:p>
      <text:p text:style-name="P7"/>
      <text:p text:style-name="P20"><text:s text:c="15"/>Vereador Enio Brizola <text:s text:c="39"/><text:span text:style-name="T13">Vereador Issur Koch</text:span></text:p>
      <text:p text:style-name="P8"/>
      <text:p text:style-name="P15"/>
      <text:p text:style-name="P15"/>
      <text:p text:style-name="P17">Obs.: Redação conforme original do<text:span text:style-name="T12">s</text:span> autor<text:span text:style-name="T12">es</text:span>. </text:p>
      <text:p text:style-name="P16">/AL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e299" officeooo:paragraph-rsid="0017e299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initial-creator>Raquel Silva</meta:initial-creator>
    <meta:creation-date>2011-09-12T17:24:59</meta:creation-date>
    <dc:date>2016-10-31T18:45:24.872524154</dc:date>
    <dc:language>pt-BR</dc:language>
    <meta:editing-cycles>28</meta:editing-cycles>
    <meta:editing-duration>PT1H45M26S</meta:editing-duration>
    <meta:printed-by>Luis Silva</meta:printed-by>
    <meta:print-date>2015-10-08T13:25:38</meta:print-date>
    <meta:document-statistic meta:table-count="0" meta:image-count="1" meta:object-count="0" meta:page-count="1" meta:paragraph-count="20" meta:word-count="237" meta:character-count="1581" meta:non-whitespace-character-count="1300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1-09-12T17:24:59"/>
  </office:meta>
</office:document-meta>
</file>