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d319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e5e8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paragraph-rsid="00136c59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51f2c"/>
    </style:style>
    <style:style style:name="P26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0c173"/>
    </style:style>
    <style:style style:name="P27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905b" style:language-asian="pt" style:country-asian="BR" style:font-weight-asian="normal" style:font-weight-complex="normal"/>
    </style:style>
    <style:style style:name="T5" style:family="text">
      <style:text-properties fo:font-weight="normal" officeooo:rsid="000d0ec9" style:language-asian="pt" style:country-asian="BR" style:font-weight-asian="normal" style:font-weight-complex="normal"/>
    </style:style>
    <style:style style:name="T6" style:family="text">
      <style:text-properties fo:font-weight="normal" officeooo:rsid="0010c173" style:language-asian="pt" style:country-asian="BR" style:font-weight-asian="normal" style:font-weight-complex="normal"/>
    </style:style>
    <style:style style:name="T7" style:family="text">
      <style:text-properties fo:font-weight="normal" officeooo:rsid="0019873d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36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80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b7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3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e5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e5e8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b75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3" style:family="text">
      <style:text-properties officeooo:rsid="00071146"/>
    </style:style>
    <style:style style:name="T34" style:family="text">
      <style:text-properties officeooo:rsid="000ee5cb"/>
    </style:style>
    <style:style style:name="T35" style:family="text">
      <style:text-properties officeooo:rsid="0010c173"/>
    </style:style>
    <style:style style:name="T36" style:family="text">
      <style:text-properties officeooo:rsid="00136c59"/>
    </style:style>
    <style:style style:name="T37" style:family="text">
      <style:text-properties officeooo:rsid="000922bc" style:language-asian="pt" style:country-asian="BR"/>
    </style:style>
    <style:style style:name="T38" style:family="text">
      <style:text-properties officeooo:rsid="000c59ae" style:language-asian="pt" style:country-asian="BR"/>
    </style:style>
    <style:style style:name="T39" style:family="text">
      <style:text-properties officeooo:rsid="000cd091" style:language-asian="pt" style:country-asian="BR"/>
    </style:style>
    <style:style style:name="T40" style:family="text">
      <style:text-properties officeooo:rsid="0019873d" style:language-asian="pt" style:country-asian="BR"/>
    </style:style>
    <style:style style:name="T41" style:family="text">
      <style:text-properties officeooo:rsid="001d3197"/>
    </style:style>
    <style:style style:name="T42" style:family="text">
      <style:text-properties officeooo:rsid="001e5e8e"/>
    </style:style>
    <style:style style:name="T43" style:family="text">
      <style:text-properties style:font-name="Nimbus Roman No9 L" fo:font-size="12pt" fo:font-weight="normal" officeooo:rsid="001e5e8e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0212f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officeooo:rsid="00212f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457</text:span>/201<text:span text:style-name="T35">6</text:span></text:p>
      <text:p text:style-name="P9"/>
      <text:p text:style-name="P9"/>
      <text:p text:style-name="P18"><text:span text:style-name="T8">Requer </text:span><text:span text:style-name="T9">V</text:span><text:span text:style-name="T8">oto de </text:span><text:span text:style-name="T9">C</text:span><text:span text:style-name="T8">ongratulações </text:span><text:span text:style-name="T17">à</text:span><text:span text:style-name="T14"> </text:span><text:span text:style-name="T15">Associação dos Trabalhadores Aposentados e Pensionistas</text:span><text:span text:style-name="T13"> </text:span><text:span text:style-name="T12">de Novo Hamburgo</text:span><text:span text:style-name="T8">, pela passagem do </text:span><text:span text:style-name="T20">dia Nacional do Aposentado</text:span><text:span text:style-name="T15">.</text:span></text:p>
      <text:p text:style-name="P19"/>
      <text:p text:style-name="P8"/>
      <text:p text:style-name="P16">O Vereador que este subscrev<text:span text:style-name="T46">e</text:span>:</text:p>
      <text:p text:style-name="P16"/>
      <text:p text:style-name="P21"><text:span text:style-name="T8">Considerando que, no </text:span><text:span text:style-name="T20">dia 8</text:span><text:span text:style-name="T16"> </text:span><text:span text:style-name="T8">de </text:span><text:span text:style-name="T20">novembro</text:span><text:span text:style-name="T8">, </text:span><text:span text:style-name="T20">comemora-se o dia Nacional do Aposentado</text:span><text:span text:style-name="T11">;</text:span></text:p>
      <text:p text:style-name="P22"/>
      <text:p text:style-name="P20"><text:span text:style-name="T12">Considerando que</text:span><text:span text:style-name="T8"> </text:span><text:span text:style-name="T12">esta categoria de trabalhadores tem,</text:span><text:span text:style-name="T8"> em sua trajetória,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2"><text:span text:style-name="T3">Evidenciando o trabalho </text:span><text:span text:style-name="T6">desenvolvid</text:span><text:span text:style-name="T7">o</text:span><text:span text:style-name="T6"> outrora </text:span><text:span text:style-name="T7">por esses</text:span><text:span text:style-name="T6"> trabalhadores</text:span><text:span text:style-name="T3">, que </text:span><text:span text:style-name="T7">se </text:span><text:span text:style-name="T3">dedica</text:span><text:span text:style-name="T6">ram</text:span><text:span text:style-name="T3"> à tarefa de </text:span><text:span text:style-name="T4">desenvolver Novo Hamburgo, fomentando a economia </text:span><text:span text:style-name="T5">e</text:span><text:span text:style-name="T4"> gerando muitos empregos.</text:span></text:p>
      <text:p text:style-name="P23"><text:span text:style-name="T37">Considerando que os representantes da atual diretoria merecem o respeito e a admiração de toda a população, por seu trabalho </text:span><text:span text:style-name="T40">à</text:span><text:span text:style-name="T37"> frente d</text:span><text:span text:style-name="T38">esta importante </text:span><text:span text:style-name="T39">Associação,</text:span><text:span text:style-name="T37"> que é motivo de orgulho para os hamburguenses.</text:span></text:p>
      <text:p text:style-name="P11">Considerando, enfim, <text:span text:style-name="T33">que</text:span><text:span text:style-name="T8"> </text:span><text:span text:style-name="T12">reconheço a </text:span><text:span text:style-name="T15">Associação</text:span><text:span text:style-name="T12"> como fundamental</text:span><text:span text:style-name="T8">, </text:span><text:span text:style-name="T13">impulsionando <text:s/></text:span><text:span text:style-name="T31">a construção de uma </text:span><text:span text:style-name="T32">cidade melhor</text:span><text:span text:style-name="T31">.</text:span></text:p>
      <text:p text:style-name="P15"/>
      <text:p text:style-name="P17">ISSO POSTO,</text:p>
      <text:p text:style-name="P14"/>
      <text:p text:style-name="P14">REQUER:</text:p>
      <text:p text:style-name="P14"/>
      <text:list xml:id="list6205322016098277677" text:style-name="L1">
        <text:list-header>
          <text:p text:style-name="P26"><text:span text:style-name="T30">1. </text:span><text:span text:style-name="T28">Seja consignado em Ata Voto de Congratulações </text:span><text:span text:style-name="T29">à </text:span><text:span text:style-name="T22">Associação dos Trabalhadores Aposentados e Pensionistas</text:span><text:span text:style-name="T23"> </text:span><text:span text:style-name="T24">de Novo Hamburgo</text:span><text:span text:style-name="T21">; </text:span><text:span text:style-name="T25">e</text:span></text:p>
        </text:list-header>
      </text:list>
      <text:p text:style-name="P15"/>
      <text:list xml:id="list122859276342271" text:continue-numbering="true" text:style-name="L1">
        <text:list-header>
          <text:p text:style-name="P27"><text:span text:style-name="T18">2. </text:span><text:span text:style-name="T8">Seja oficiado </text:span><text:span text:style-name="T10">à</text:span><text:span text:style-name="T8"> homenageada, com as congratulações em nome desta Casa Legislativa.</text:span></text:p>
        </text:list-header>
      </text:list>
      <text:p text:style-name="P7"/>
      <text:list xml:id="list1668216598923919444" text:style-name="L2">
        <text:list-header>
          <text:p text:style-name="P28"><text:s text:c="28"/>Novo Hamburgo, <text:span text:style-name="T36">27</text:span> de <text:span text:style-name="T42">outubro</text:span> de 201<text:span text:style-name="T34">6</text:span>.</text:p>
          <text:p text:style-name="P28"/>
        </text:list-header>
      </text:list>
      <text:p text:style-name="P10"><text:s text:c="117"/>Vereador <text:span text:style-name="T33">Enio Brizola <text:s text:c="37"/></text:span></text:p>
      <text:p text:style-name="P13"/>
      <text:p text:style-name="P13"/>
      <text:p text:style-name="P13"/>
      <text:p text:style-name="P13">Obs.: Redação conforme original do autor.</text:p>
      <text:p text:style-name="P25"><text:span text:style-name="T44">/</text:span><text:span text:style-name="T4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4:06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60" meta:character-count="1871" meta:non-whitespace-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