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.5pt" fo:language="pt" fo:country="BR" fo:font-weight="normal" officeooo:rsid="0082dce4" officeooo:paragraph-rsid="002d1af8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bold" officeooo:rsid="0015d8b6" officeooo:paragraph-rsid="0024dd4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2ebe3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82dce4" officeooo:paragraph-rsid="0027730d" style:font-name-asian="Arial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82dce4" officeooo:paragraph-rsid="0032ebe3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ub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bold" officeooo:rsid="0015d8b6" officeooo:paragraph-rsid="0024dd4e" style:font-size-asian="12pt" style:font-weight-asian="bold" style:font-size-complex="12pt" style:font-weight-complex="bold"/>
    </style:style>
    <style:style style:name="P11" style:family="paragraph" style:parent-style-name="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Nimbus Roman No9 L" fo:font-size="12pt" fo:font-weight="bold" officeooo:paragraph-rsid="0024dd4e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32ebe3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2ebe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officeooo:rsid="0024954f" officeooo:paragraph-rsid="002616e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officeooo:rsid="002616eb" officeooo:paragraph-rsid="002616e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officeooo:rsid="0024dd4e" officeooo:paragraph-rsid="002616eb" style:font-size-asian="12pt" style:font-size-complex="12pt"/>
    </style:style>
    <style:style style:name="P18" style:family="paragraph" style:parent-style-name="Standard">
      <style:paragraph-properties fo:margin-left="8.003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d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954f" officeooo:paragraph-rsid="0024d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954f" officeooo:paragraph-rsid="0024d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e8818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82dce4" officeooo:paragraph-rsid="002b5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82dce4" officeooo:paragraph-rsid="002d34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82dce4" officeooo:paragraph-rsid="002d1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82dce4" officeooo:paragraph-rsid="002e9e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officeooo:paragraph-rsid="0024dd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style:use-window-font-color="true" fo:language="pt" fo:country="BR" officeooo:rsid="0024954f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85a6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2e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2e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032e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2fe08"/>
    </style:style>
    <style:style style:name="T10" style:family="text">
      <style:text-properties officeooo:rsid="0024954f"/>
    </style:style>
    <style:style style:name="T11" style:family="text">
      <style:text-properties fo:color="#000000" officeooo:rsid="0024954f"/>
    </style:style>
    <style:style style:name="T12" style:family="text">
      <style:text-properties fo:color="#000000" fo:font-weight="normal" officeooo:rsid="0024954f" style:font-weight-asian="normal" style:font-weight-complex="normal"/>
    </style:style>
    <style:style style:name="T13" style:family="text">
      <style:text-properties fo:color="#000000" fo:font-weight="bold" officeooo:rsid="0024954f"/>
    </style:style>
    <style:style style:name="T14" style:family="text">
      <style:text-properties fo:color="#000000" officeooo:rsid="0024dd4e"/>
    </style:style>
    <style:style style:name="T1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fo:language="pt" fo:country="BR" fo:font-weight="normal" officeooo:rsid="0022fe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02495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24dd4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24954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23a0e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2616e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officeooo:rsid="0023673d"/>
    </style:style>
    <style:style style:name="T24" style:family="text">
      <style:text-properties fo:color="#000000" officeooo:rsid="0022fe08"/>
    </style:style>
    <style:style style:name="T25" style:family="text">
      <style:text-properties officeooo:rsid="002616eb"/>
    </style:style>
    <style:style style:name="T2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02495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38ad80"/>
    </style:style>
    <style:style style:name="T29" style:family="text">
      <style:text-properties officeooo:rsid="00285a65"/>
    </style:style>
    <style:style style:name="T30" style:family="text">
      <style:text-properties officeooo:rsid="002b538e"/>
    </style:style>
    <style:style style:name="T31" style:family="text">
      <style:text-properties fo:font-size="12pt" officeooo:rsid="0032cea4" style:font-name-asian="Arial1" style:font-size-asian="12pt" style:font-name-complex="Arial1" style:font-size-complex="12pt"/>
    </style:style>
    <style:style style:name="T32" style:family="text">
      <style:text-properties fo:font-size="12pt" officeooo:rsid="001233a7" style:font-name-asian="Arial1" style:font-size-asian="12pt" style:font-name-complex="Arial1" style:font-size-complex="12pt"/>
    </style:style>
    <style:style style:name="T33" style:family="text">
      <style:text-properties fo:font-size="12pt" officeooo:rsid="00138e08" style:font-name-asian="Arial1" style:font-size-asian="12pt" style:font-name-complex="Arial1" style:font-size-complex="12pt"/>
    </style:style>
    <style:style style:name="T34" style:family="text">
      <style:text-properties fo:font-size="12pt" officeooo:rsid="0010c290" style:font-name-asian="Arial1" style:font-size-asian="12pt" style:font-name-complex="Arial1" style:font-size-complex="12pt"/>
    </style:style>
    <style:style style:name="T35" style:family="text">
      <style:text-properties fo:font-size="12pt" fo:font-weight="normal" officeooo:rsid="0032cea4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size="12pt" fo:font-weight="normal" officeooo:rsid="001233a7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size="12pt" officeooo:rsid="002b538e" style:font-size-asian="12pt" style:font-size-complex="12pt"/>
    </style:style>
    <style:style style:name="T38" style:family="text">
      <style:text-properties officeooo:rsid="0032ebe3"/>
    </style:style>
    <style:style style:name="T39" style:family="text">
      <style:text-properties officeooo:rsid="0032cea4" style:font-name-asian="Arial1" style:font-name-complex="Arial1"/>
    </style:style>
    <style:style style:name="T40" style:family="text">
      <style:text-properties officeooo:rsid="0010c290" style:font-name-asian="Arial1" style:font-name-complex="Arial1"/>
    </style:style>
    <style:style style:name="T41" style:family="text">
      <style:text-properties officeooo:rsid="001233a7" style:font-name-asian="Arial1" style:font-name-complex="Arial1"/>
    </style:style>
    <style:style style:name="T42" style:family="text">
      <style:text-properties officeooo:rsid="00138e08" style:font-name-asian="Arial1" style:font-name-complex="Arial1"/>
    </style:style>
    <style:style style:name="T43" style:family="text">
      <style:text-properties fo:font-weight="normal" officeooo:rsid="0032cea4" style:font-name-asian="Arial1" style:font-weight-asian="normal" style:font-name-complex="Arial1" style:font-weight-complex="normal"/>
    </style:style>
    <style:style style:name="T44" style:family="text">
      <style:text-properties fo:font-weight="normal" officeooo:rsid="001233a7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8">1.458</text:span>/201<text:span text:style-name="T30">6</text:span></text:p>
      <text:p text:style-name="P10"/>
      <text:p text:style-name="P6"/>
      <text:p text:style-name="P18">Requer Voto de Congratulações <text:span text:style-name="T10">às Entidades representativas do Movimento Negro em Novo Hamburgo, pelo dia 20 de novembro - Dia Nacional da Consciência Negra.</text:span></text:p>
      <text:p text:style-name="P19"/>
      <text:p text:style-name="P20"/>
      <text:p text:style-name="P26">O Vereador que este subscreve:</text:p>
      <text:p text:style-name="P14"><text:span text:style-name="T1">Considerando que no dia 20 de novembro do </text:span><text:span text:style-name="T11">ano de 1695 morreu </text:span><text:span text:style-name="T12">Zumbi dos Palmares,</text:span><text:span text:style-name="T13"> </text:span><text:span text:style-name="T11">a liderança mais conhecida do chamado Quilombo dos Palmares </text:span><text:span text:style-name="T14">e</text:span><text:span text:style-name="T11"> que a fama, e o símbolo de resistência e força contra a escravidão mostrado pelos palmarinos fizeram com que a data da morte de Zumbi fosse escolhida pelo movimento negro brasileiro para representar o Dia da Consciência Negra.</text:span></text:p>
      <text:p text:style-name="P14"><text:span text:style-name="T15">Considerando que </text:span><text:span text:style-name="T17">a data</text:span><text:span text:style-name="T24"> mantém viva a lembrança de que o fim da escravidão foi conseguido pelos próprios negros, que em nenhum momento durante o período colonial e imperial deixaram de lutar contra a escravidão.</text:span></text:p>
      <text:p text:style-name="P14"><text:span text:style-name="T15">Considerando </text:span><text:span text:style-name="T16">q</text:span><text:span text:style-name="T17">ue o</text:span><text:span text:style-name="T23"> fim da abolição não representou o fim dos problemas sociais para os escravos libertados. O racismo e a resistência à inclusão dos negros na sociedade brasileira após a abolição foram também um motivo para se escolher o 20 de novembro como data para se lembrar dessa situação.</text:span></text:p>
      <text:p text:style-name="P14"><text:span text:style-name="T11">Considerando, </text:span><text:span text:style-name="T14">enfim,</text:span><text:span text:style-name="T11"> a importância do povo afrodescendente </text:span><text:span text:style-name="T14">na</text:span><text:span text:style-name="T11"> formação social e cultural do Brasil </text:span><text:span text:style-name="T14">e também a garra de todos a</text:span><text:span text:style-name="T11">queles que lutaram </text:span><text:span text:style-name="T14">e lutam</text:span><text:span text:style-name="T11"> pelos direitos </text:span><text:span text:style-name="T14">da raça</text:span><text:span text:style-name="T11"> e seus principais feitos. </text:span></text:p>
      <text:p text:style-name="P15"/>
      <text:p text:style-name="P16">ISTO POSTO</text:p>
      <text:p text:style-name="P17">REQUER:</text:p>
      <text:list xml:id="list2826279418876987166" text:style-name="L1">
        <text:list-item>
          <text:p text:style-name="P12"><text:span text:style-name="T18">Seja consignado em Ata Voto de Congratulações</text:span><text:span text:style-name="T19"> </text:span><text:span text:style-name="T20">às</text:span><text:span text:style-name="T21"> </text:span><text:span text:style-name="T20">Entidades representativas do Movimento Negro em Novo Hamburgo, pelo dia 20 de novembro - Dia </text:span><text:span text:style-name="T19">Nacional </text:span><text:span text:style-name="T20">da Consciência Negra; </text:span><text:span text:style-name="T22">e,</text:span></text:p>
        </text:list-item>
        <text:list-item>
          <text:p text:style-name="P12"><text:span text:style-name="T3">Seja oficiado </text:span><text:span text:style-name="T4">a Acadêmicos do São Jorge, à Coordenadoria de Políticas Públicas de Igualdade Racial da Prefeitura de Novo Hamburgo, à Associação do Movimento de Hip-Hop do Vale dos Sinos e às Escolas de Samba: Protegidos da Princesa Isabel, Aí Vêm os Marujos, Cruzeiro do Sul, Portela do Sul e Acadêmicos do São Jorge, com as congratulações em nome desta Casa Legislativa.</text:span></text:p>
        </text:list-item>
      </text:list>
      <text:p text:style-name="P13">Novo Hamburgo, <text:span text:style-name="T30">27</text:span> de <text:span text:style-name="T30">outubro</text:span> de 201<text:span text:style-name="T30">6</text:span>.</text:p>
      <text:p text:style-name="P21">Vereador Enio Brizola</text:p>
      <text:p text:style-name="P8"/>
      <text:p text:style-name="P7">Obs.: Redação conforme o original do autor.</text:p>
      <text:p text:style-name="P9">/<text:span text:style-name="T3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5T10:46:10</meta:creation-date>
    <dc:language>pt-BR</dc:language>
    <meta:editing-cycles>21</meta:editing-cycles>
    <meta:editing-duration>PT1H38M46S</meta:editing-duration>
    <dc:date>2016-10-27T12:37:11.593602432</dc:date>
    <meta:printed-by>Renata Soares</meta:printed-by>
    <meta:print-date>2015-11-18T10:51:04</meta:print-date>
    <meta:document-statistic meta:table-count="0" meta:image-count="1" meta:object-count="0" meta:page-count="1" meta:paragraph-count="21" meta:word-count="394" meta:character-count="2349" meta:non-whitespace-character-count="1975"/>
    <meta:user-defined meta:name="Info 1"/>
    <meta:user-defined meta:name="Info 2"/>
    <meta:user-defined meta:name="Info 3"/>
    <meta:user-defined meta:name="Info 4"/>
  </office:meta>
</office:document-meta>
</file>