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d2ba8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1b228" officeooo:paragraph-rsid="0061b22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1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61da" officeooo:paragraph-rsid="004d6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4c4d41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b9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cb90c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1b22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9cc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e264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1b22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5ae04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9e3b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e264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9cc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5ae0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style:text-underline-style="none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3f3024"/>
    </style:style>
    <style:style style:name="T26" style:family="text">
      <style:text-properties officeooo:rsid="004f100e"/>
    </style:style>
    <style:style style:name="T27" style:family="text">
      <style:text-properties officeooo:rsid="00510513"/>
    </style:style>
    <style:style style:name="T28" style:family="text">
      <style:text-properties officeooo:rsid="00596637"/>
    </style:style>
    <style:style style:name="T29" style:family="text">
      <style:text-properties officeooo:rsid="001c7100" style:font-size-asian="10.5pt"/>
    </style:style>
    <style:style style:name="T30" style:family="text">
      <style:text-properties officeooo:rsid="0049ccaf" style:font-size-asian="10.5pt"/>
    </style:style>
    <style:style style:name="T31" style:family="text">
      <style:text-properties officeooo:rsid="0061b228" style:font-size-asian="10.5pt"/>
    </style:style>
    <style:style style:name="T32" style:family="text">
      <style:text-properties officeooo:rsid="0062450a" style:font-size-asian="10.5pt"/>
    </style:style>
    <style:style style:name="T33" style:family="text">
      <style:text-properties officeooo:rsid="0061b228"/>
    </style:style>
    <style:style style:name="T34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1b22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62ac31" style:font-size-asian="10.5pt" style:font-weight-asian="normal" style:font-size-complex="12pt" style:font-weight-complex="normal"/>
    </style:style>
    <style:style style:name="T37" style:family="text">
      <style:text-properties officeooo:rsid="00628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7">1.459</text:span>/<text:span text:style-name="T24">2016</text:span></text:p>
      <text:p text:style-name="P20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o Jornal </text:span><text:span text:style-name="T6">Toda Hora,</text:span><text:span text:style-name="T5"> pela passagem dos seus </text:span><text:span text:style-name="T7">7</text:span><text:span text:style-name="T5"> anos.</text:span></text:p>
      <text:p text:style-name="P17">O Vereador que esta subscreve:</text:p>
      <text:p text:style-name="P14">Considerando <text:span text:style-name="T25">que o Jornal Toda Hora comemora na data de 20 de novembro seu 7º aniversário de fundação, destacando-se entre os veículos de comunicação do Município.</text:span></text:p>
      <text:p text:style-name="P16"><text:span text:style-name="T26">Reconhecemos o empenho, trabalho e esforço de sua direção e dos profissionais responsáveis em divulgar a informação com credibilidade e respeito aos seus leitores. </text:span></text:p>
      <text:p text:style-name="P15"><text:span text:style-name="T27">Utilizar-se das ferramentas corretas para alicerçar o sucesso destes 7 anos de fundação do Jornal Toda Hora exige dedicação e comprometimento.</text:span></text:p>
      <text:p text:style-name="P18"/>
      <text:p text:style-name="P18">ISSO POSTO,</text:p>
      <text:p text:style-name="P18"/>
      <text:p text:style-name="P19">REQUER:</text:p>
      <text:p text:style-name="P19"/>
      <text:p text:style-name="P21"><text:span text:style-name="T22">1. </text:span><text:span text:style-name="T20">Seja consignado em Ata Voto de Congratulações </text:span><text:span text:style-name="T21">à</text:span><text:span text:style-name="T8"> </text:span><text:span text:style-name="T9">Direção </text:span><text:span text:style-name="T10">Jornal </text:span><text:span text:style-name="T11">Toda Hora,</text:span><text:span text:style-name="T10"> pela passagem dos seus </text:span><text:span text:style-name="T13">7</text:span><text:span text:style-name="T10"> anos; </text:span><text:span text:style-name="T12">e</text:span></text:p>
      <text:list xml:id="list6441828966552553057" text:style-name="L1">
        <text:list-header>
          <text:p text:style-name="P22"/>
          <text:p text:style-name="P24"><text:span text:style-name="T15">2. </text:span><text:span text:style-name="T16">Seja oficiad</text:span><text:span text:style-name="T17">o</text:span><text:span text:style-name="T16"> </text:span><text:span text:style-name="T19">a</text:span><text:span text:style-name="T18">o</text:span><text:span text:style-name="T16"> homenagead</text:span><text:span text:style-name="T17">o</text:span><text:span text:style-name="T16">, com as congratulações em nome desta Casa Legislativa.</text:span></text:p>
          <text:p text:style-name="P23"/>
          <text:p text:style-name="P24"><text:span text:style-name="T29">Novo Hamburgo, </text:span><text:span text:style-name="T31">2</text:span><text:span text:style-name="T32">7</text:span><text:span text:style-name="T30"> </text:span><text:span text:style-name="T29"><text:s/>de </text:span><text:span text:style-name="T31">outubro</text:span><text:span text:style-name="T29"> de 201</text:span><text:span text:style-name="T31">6</text:span><text:span text:style-name="T29">.</text:span></text:p>
        </text:list-header>
      </text:list>
      <text:list xml:id="list2123267541986344592" text:style-name="L2">
        <text:list-header>
          <text:p text:style-name="P25"/>
        </text:list-header>
      </text:list>
      <text:p text:style-name="P10"/>
      <text:p text:style-name="P9">Vereador <text:s/><text:span text:style-name="T33">Enio Brizola</text:span> </text:p>
      <text:p text:style-name="P10"/>
      <text:p text:style-name="P10"/>
      <text:p text:style-name="P11"/>
      <text:p text:style-name="P11"/>
      <text:p text:style-name="P26"/>
      <text:p text:style-name="P26"/>
      <text:p text:style-name="P26"/>
      <text:p text:style-name="P26"><text:span text:style-name="T34">Obs.: Redação conforme o original do autor.</text:span></text:p>
      <text:p text:style-name="P26"><text:span text:style-name="T34">/</text:span>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5" meta:character-count="1314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