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f0821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d4b48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11958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211958"/>
    </style:style>
    <style:style style:name="P26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0ea9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9a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7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2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01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f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11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0c29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119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f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9a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0f1d24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1f0821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202395" style:font-name-asian="Times New Roman" style:font-size-asian="12pt" style:language-asian="pt" style:country-asian="BR" style:font-name-complex="Times New Roman" style:language-complex="pt" style:country-complex="BR"/>
    </style:style>
    <style:style style:name="T3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2119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04e785"/>
    </style:style>
    <style:style style:name="T44" style:family="text">
      <style:text-properties officeooo:rsid="003ac2a2"/>
    </style:style>
    <style:style style:name="T45" style:family="text">
      <style:text-properties officeooo:rsid="00071146"/>
    </style:style>
    <style:style style:name="T46" style:family="text">
      <style:text-properties officeooo:rsid="000f1d24"/>
    </style:style>
    <style:style style:name="T47" style:family="text">
      <style:text-properties officeooo:rsid="0013afc9"/>
    </style:style>
    <style:style style:name="T48" style:family="text">
      <style:text-properties officeooo:rsid="00182367"/>
    </style:style>
    <style:style style:name="T49" style:family="text">
      <style:text-properties officeooo:rsid="00127dc6"/>
    </style:style>
    <style:style style:name="T50" style:family="text">
      <style:text-properties officeooo:rsid="000c59ae"/>
    </style:style>
    <style:style style:name="T51" style:family="text">
      <style:text-properties officeooo:rsid="00211958"/>
    </style:style>
    <style:style style:name="T52" style:family="text">
      <style:text-properties officeooo:rsid="000922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1">1.460</text:span>/201<text:span text:style-name="T46">6</text:span></text:p>
      <text:p text:style-name="P9"/>
      <text:p text:style-name="P10"/>
      <text:p text:style-name="P14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7">à</text:span><text:span text:style-name="T6"> </text:span><text:span text:style-name="T8">Escola de Samba </text:span><text:span text:style-name="T20">Protegidos da Princesa Isabel</text:span><text:span text:style-name="T3">, pel</text:span><text:span text:style-name="T10">a passagem do </text:span><text:span text:style-name="T11">seu </text:span><text:span text:style-name="T20">47</text:span><text:span text:style-name="T11">º aniversário.</text:span></text:p>
      <text:p text:style-name="P8"/>
      <text:p text:style-name="P17">O Vereador que este subscreve:</text:p>
      <text:p text:style-name="P21"><text:span text:style-name="T3">Considerando que, no dia </text:span><text:span text:style-name="T12">1</text:span><text:span text:style-name="T20">5</text:span><text:span text:style-name="T3"> de </text:span><text:span text:style-name="T20">novembro,</text:span><text:span text:style-name="T13"> a </text:span><text:span text:style-name="T8">Escola de Samba </text:span><text:span text:style-name="T20">Protegidos da Princesa Isabel</text:span><text:span text:style-name="T12"> </text:span><text:span text:style-name="T13">celebr</text:span><text:span text:style-name="T21">a</text:span><text:span text:style-name="T12"> o </text:span><text:span text:style-name="T13">seu </text:span><text:span text:style-name="T20">47</text:span><text:span text:style-name="T13">º aniversário</text:span><text:span text:style-name="T9">;</text:span></text:p>
      <text:p text:style-name="P24">Considerando que, ao longo dos <text:span text:style-name="T47">anos</text:span>, <text:span text:style-name="T48">a Protegidos</text:span> conseguiu significativo destaque pelas realizações e promoções junto à comunidade;</text:p>
      <text:p text:style-name="P24">Considerando ser um<text:span text:style-name="T48">a</text:span> <text:span text:style-name="T48">Escola de Samba</text:span> que v<text:span text:style-name="T51">e</text:span>m crescendo a cada <text:span text:style-name="T49">ano</text:span>, demonstrando estar entre <text:span text:style-name="T48">a</text:span>s primeir<text:span text:style-name="T48">a</text:span>s em matéria de organização;</text:p>
      <text:p text:style-name="P22"><text:span text:style-name="T14">Considerando que </text:span><text:span text:style-name="T15">a </text:span><text:span text:style-name="T11">P</text:span><text:span text:style-name="T20">rotegidos</text:span><text:span text:style-name="T16"> </text:span><text:span text:style-name="T14">proporciona a seus associados e </text:span><text:span text:style-name="T21">à</text:span><text:span text:style-name="T17"> </text:span><text:span text:style-name="T14">comunidade d</text:span><text:span text:style-name="T18">e Novo Hamburgo,</text:span><text:span text:style-name="T14"> muita alegria e entretenimento nos seus </text:span><text:span text:style-name="T19">eventos</text:span><text:span text:style-name="T14">;</text:span><text:span text:style-name="T1"> </text:span></text:p>
      <text:p text:style-name="P23"><text:span text:style-name="T2">Considerando que os representantes da atual diretoria merecem o respeito e a admiração de toda a população, por seu trabalho a frente desta importante Escola de Samba que é motivo de orgulho para os hamburguenses.</text:span></text:p>
      <text:p text:style-name="P23"><text:span text:style-name="T22">Considerando, enfim, </text:span><text:span text:style-name="T23">que</text:span><text:span text:style-name="T22"> acompanh</text:span><text:span text:style-name="T23">o</text:span><text:span text:style-name="T22"> seu crescimento, trabalhando em prol da </text:span><text:span text:style-name="T24">manutenção da cultura</text:span><text:span text:style-name="T22">, repartindo conhecimentos, vivências e experiências.</text:span></text:p>
      <text:p text:style-name="P12"/>
      <text:p text:style-name="P13">ISSO POSTO,</text:p>
      <text:p text:style-name="P11">REQUER:</text:p>
      <text:p text:style-name="P11"/>
      <text:list xml:id="list1740509563723347328" text:style-name="L1">
        <text:list-header>
          <text:p text:style-name="P25"><text:span text:style-name="T42">1. </text:span><text:span text:style-name="T39">Seja consignado em Ata Voto de Congratulações </text:span><text:span text:style-name="T40">à</text:span><text:span text:style-name="T41"> </text:span><text:span text:style-name="T30">Escola de Samba </text:span><text:span text:style-name="T31">Protegidos da Princesa Isabel, pel</text:span><text:span text:style-name="T32">a passagem do </text:span><text:span text:style-name="T33">seu </text:span><text:span text:style-name="T31">47</text:span><text:span text:style-name="T33">º aniversário</text:span><text:span text:style-name="T28">; </text:span><text:span text:style-name="T29">e</text:span></text:p>
        </text:list-header>
      </text:list>
      <text:p text:style-name="P12"/>
      <text:list xml:id="list123525816553775" text:continue-numbering="true" text:style-name="L1">
        <text:list-header>
          <text:p text:style-name="P26"><text:span text:style-name="T21">2. </text:span><text:span text:style-name="T3">Seja oficiado </text:span><text:span text:style-name="T5">à</text:span><text:span text:style-name="T3"> homenageada, com as congratulações em nome desta Casa Legislativa.</text:span></text:p>
        </text:list-header>
      </text:list>
      <text:p text:style-name="P8"/>
      <text:list xml:id="list8420693016916247978" text:style-name="L2">
        <text:list-header>
          <text:p text:style-name="P18"><text:span text:style-name="T34"><text:s text:c="28"/>Novo Hamburgo, </text:span><text:span text:style-name="T36">2</text:span><text:span text:style-name="T38">7</text:span><text:span text:style-name="T34"> de </text:span><text:span text:style-name="T37">outubro</text:span><text:span text:style-name="T34"> de 201</text:span><text:span text:style-name="T35">6</text:span><text:span text:style-name="T34">.</text:span></text:p>
          <text:p text:style-name="P18"><text:span text:style-name="T34"/></text:p>
        </text:list-header>
      </text:list>
      <text:list xml:id="list5281988328029076620" text:style-name="L3">
        <text:list-header>
          <text:p text:style-name="P19"/>
        </text:list-header>
      </text:list>
      <text:p text:style-name="P7">Vereador <text:span text:style-name="T45">Enio Brizola</text:span></text:p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<text:span text:style-name="T25">/</text:span><text:span text:style-name="T2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3" meta:character-count="1816" meta:non-whitespace-character-count="15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