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d4b48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d4b48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dd6f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1d4b48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1d4b48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1d4b48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d4b48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fdd6f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1fdd6f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0ea96e" style:font-size-asian="12pt" style:font-size-complex="12pt"/>
    </style:style>
    <style:style style:name="P29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9a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60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70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82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27d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011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7c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fd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4b4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071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2014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0aa4b9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0f1d24" style:font-name-asian="Times New Roman" style:font-size-asian="12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1fdd6f" style:font-name-asian="Times New Roman" style:font-size-asian="12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02130" style:font-name-asian="Times New Roman" style:font-size-asian="12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17cf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officeooo:rsid="000a2d9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officeooo:rsid="000984a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071146"/>
    </style:style>
    <style:style style:name="T39" style:family="text">
      <style:text-properties officeooo:rsid="000f1d24"/>
    </style:style>
    <style:style style:name="T40" style:family="text">
      <style:text-properties officeooo:rsid="0013afc9"/>
    </style:style>
    <style:style style:name="T41" style:family="text">
      <style:text-properties officeooo:rsid="00182367"/>
    </style:style>
    <style:style style:name="T42" style:family="text">
      <style:text-properties officeooo:rsid="00127dc6"/>
    </style:style>
    <style:style style:name="T43" style:family="text">
      <style:text-properties officeooo:rsid="000c59ae"/>
    </style:style>
    <style:style style:name="T44" style:family="text">
      <style:text-properties officeooo:rsid="00220140"/>
    </style:style>
    <style:style style:name="T45" style:family="text">
      <style:text-properties officeooo:rsid="0024b4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4">1.461</text:span>/201<text:span text:style-name="T39">6</text:span></text:p>
      <text:p text:style-name="P8"/>
      <text:p text:style-name="P9"/>
      <text:p text:style-name="P24"><text:span text:style-name="T2">Requer</text:span><text:span text:style-name="T20">em</text:span><text:span text:style-name="T2"> </text:span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6">Escola de Samba </text:span><text:span text:style-name="T18">Cruzeiro do Sul</text:span><text:span text:style-name="T2">, pel</text:span><text:span text:style-name="T8">a passagem do </text:span><text:span text:style-name="T9">seu <text:s/>aniversário </text:span><text:span text:style-name="T19">de 94 anos</text:span><text:span text:style-name="T9">.</text:span></text:p>
      <text:p text:style-name="P7"/>
      <text:p text:style-name="P14">O<text:span text:style-name="T45">s</text:span> Vereador<text:span text:style-name="T45">es</text:span> que este subscreve<text:span text:style-name="T45">m</text:span>:</text:p>
      <text:p text:style-name="P14"/>
      <text:p text:style-name="P17"><text:span text:style-name="T2">Considerando que, no </text:span><text:span text:style-name="T19">mês de novembro,</text:span><text:span text:style-name="T11"> a </text:span><text:span text:style-name="T6">Escola de Samba </text:span><text:span text:style-name="T18">Cruzeiro do Sul</text:span><text:span text:style-name="T10"> </text:span><text:span text:style-name="T11">celebra</text:span><text:span text:style-name="T10"> o </text:span><text:span text:style-name="T11">seu </text:span><text:span text:style-name="T19">94</text:span><text:span text:style-name="T11">º aniversário</text:span><text:span text:style-name="T7">;</text:span></text:p>
      <text:p text:style-name="P20"/>
      <text:p text:style-name="P22">Considerando que, ao longo dos <text:span text:style-name="T40">anos</text:span>, <text:span text:style-name="T41">a Cruzeiro</text:span> conseguiu significativo destaque pelas realizações e promoções junto à comunidade;</text:p>
      <text:p text:style-name="P21"/>
      <text:p text:style-name="P22">Considerando ser um<text:span text:style-name="T41">a</text:span> <text:span text:style-name="T41">Escola de Samba</text:span> que v<text:span text:style-name="T44">e</text:span>m crescendo a cada <text:span text:style-name="T42">ano</text:span>, demonstrando estar entre <text:span text:style-name="T41">a</text:span>s primeir<text:span text:style-name="T41">a</text:span>s em matéria de organização;</text:p>
      <text:p text:style-name="P21"/>
      <text:p text:style-name="P16"><text:span text:style-name="T12">Considerando que </text:span><text:span text:style-name="T13">a </text:span><text:span text:style-name="T19">Cruzeiro</text:span><text:span text:style-name="T14"> </text:span><text:span text:style-name="T12">proporciona a seus associados e </text:span><text:span text:style-name="T15">a </text:span><text:span text:style-name="T12">comunidade d</text:span><text:span text:style-name="T16">e Novo Hamburgo,</text:span><text:span text:style-name="T12"> muita alegria e entretenimento nos seus </text:span><text:span text:style-name="T17">eventos</text:span><text:span text:style-name="T12">;</text:span><text:span text:style-name="T1"> </text:span></text:p>
      <text:p text:style-name="P18"/>
      <text:p text:style-name="P19">Considerando que os representantes da atual diretoria merecem o respeito e a admiração de toda a população, por seu trabalho <text:span text:style-name="T44">à</text:span> frente d<text:span text:style-name="T43">esta importante Escola de Samba </text:span>que é motivo de orgulho para os hamburguenses.</text:p>
      <text:p text:style-name="P11"><text:span text:style-name="T21">Considerando, enfim, </text:span><text:span text:style-name="T22">que</text:span><text:span text:style-name="T21"> acompanh</text:span><text:span text:style-name="T22">o</text:span><text:span text:style-name="T21"> seu crescimento, trabalhando em prol da </text:span><text:span text:style-name="T23">manutenção da cultura</text:span><text:span text:style-name="T21">, repartindo conhecimentos, vivências e experiências.</text:span></text:p>
      <text:p text:style-name="P13"/>
      <text:p text:style-name="P15">ISSO POSTO,</text:p>
      <text:p text:style-name="P12">REQUER<text:span text:style-name="T45">EM</text:span>:</text:p>
      <text:p text:style-name="P12"/>
      <text:list xml:id="list2975880497755061149" text:style-name="L1">
        <text:list-item>
          <text:p text:style-name="P27"><text:span text:style-name="T35">Seja consignado em Ata Voto de Congratulações </text:span><text:span text:style-name="T36">à</text:span><text:span text:style-name="T37"> </text:span><text:span text:style-name="T33">Escola de Samba <text:tab/><text:tab/> <text:s text:c="4"/></text:span><text:span text:style-name="T34">Cruzeiro do Sul</text:span><text:span text:style-name="T31">; </text:span><text:span text:style-name="T32">e,</text:span></text:p>
        </text:list-item>
      </text:list>
      <text:p text:style-name="P13"/>
      <text:list xml:id="list184833303334749" text:continue-numbering="true" text:style-name="L1">
        <text:list-item>
          <text:p text:style-name="P28"><text:span text:style-name="T31">Seja oficiado </text:span><text:span text:style-name="T32">à</text:span><text:span text:style-name="T31"> homenageada, com as congratulações em nome desta <text:tab/><text:tab/> <text:s text:c="4"/>Casa Legislativa.</text:span></text:p>
        </text:list-item>
      </text:list>
      <text:p text:style-name="P7"/>
      <text:list xml:id="list8458506949870541385" text:style-name="L2">
        <text:list-header>
          <text:p text:style-name="P29"><text:span text:style-name="T26"><text:s text:c="28"/>Novo Hamburgo, </text:span><text:span text:style-name="T28">2</text:span><text:span text:style-name="T30">7</text:span><text:span text:style-name="T26"> de </text:span><text:span text:style-name="T29">outubro</text:span><text:span text:style-name="T26"> de 201</text:span><text:span text:style-name="T27">6</text:span><text:span text:style-name="T26">.</text:span></text:p>
        </text:list-header>
      </text:list>
      <text:list xml:id="list4085528149102315981" text:style-name="L3">
        <text:list-header>
          <text:p text:style-name="P30"/>
        </text:list-header>
      </text:list>
      <text:p text:style-name="P25"/>
      <text:p text:style-name="P25"/>
      <text:p text:style-name="P25"><text:s text:c="17"/>Vereador <text:span text:style-name="T38">Enio Brizola <text:s text:c="36"/>Vereador Gerson Peteffi</text:span></text:p>
      <text:p text:style-name="P23"/>
      <text:p text:style-name="P23"/>
      <text:p text:style-name="P23"/>
      <text:p text:style-name="P23">Obs.: Redação conforme original do<text:span text:style-name="T45">s</text:span> autor<text:span text:style-name="T45">es</text:span>.</text:p>
      <text:p text:style-name="P10"><text:span text:style-name="T24">/</text:span><text:span text:style-name="T2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78" meta:character-count="1840" meta:non-whitespace-character-count="14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