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a2d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2d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2d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87c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87c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officeooo:paragraph-rsid="002f3e4f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f3e4f" style:font-size-asian="12pt" style:font-size-complex="12pt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6e7" style:font-weight-asian="normal" style:font-weight-complex="normal"/>
    </style:style>
    <style:style style:name="T3" style:family="text">
      <style:text-properties fo:font-weight="normal" officeooo:rsid="0025fbe7" style:font-weight-asian="normal" style:font-weight-complex="norm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officeooo:rsid="00068182"/>
    </style:style>
    <style:style style:name="T6" style:family="text">
      <style:text-properties officeooo:rsid="001ba6e7"/>
    </style:style>
    <style:style style:name="T7" style:family="text">
      <style:text-properties officeooo:rsid="001e1b44"/>
    </style:style>
    <style:style style:name="T8" style:family="text">
      <style:text-properties officeooo:rsid="001f8964"/>
    </style:style>
    <style:style style:name="T9" style:family="text">
      <style:text-properties officeooo:rsid="00213f45"/>
    </style:style>
    <style:style style:name="T10" style:family="text">
      <style:text-properties officeooo:rsid="0025fb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9">º</text:span> <text:span text:style-name="T7">1.462</text:span>/201<text:span text:style-name="T10">6</text:span></text:p>
      <text:p text:style-name="P8">Requer Voto de Congratulações à Revista Expansão, pelos seus <text:span text:style-name="T5">17</text:span> anos de atividades.</text:p>
      <text:p text:style-name="P9">O Vereador que este subscrev<text:span text:style-name="T5">e:</text:span></text:p>
      <text:p text:style-name="P9"/>
      <text:p text:style-name="P9">Considerando que a <text:span text:style-name="T1">Revista Expansão, comemora </text:span><text:span text:style-name="T2">este</text:span><text:span text:style-name="T1"> ano </text:span><text:span text:style-name="T2">1</text:span><text:span text:style-name="T3">7</text:span><text:span text:style-name="T2"> anos de</text:span><text:span text:style-name="T1"> circulação.</text:span></text:p>
      <text:p text:style-name="P10"/>
      <text:p text:style-name="P9">Considerando <text:span text:style-name="T6">a importância deste veículo de comunicação, que circula em nosso estado, com notícias atualizados, nos mais diversos assuntos, oferecendo serviços <text:s/>qualificados, e, conta com uma equipe de profissionais qualificados.</text:span></text:p>
      <text:p text:style-name="P11">Considerando, enfim, o valor de termos em nosso meio pessoas empreendedoras e visionárias, que ajudam a construir <text:span text:style-name="T5">um futuro melhor</text:span>, é que consideramos a Revista Expansão merecedora desta homenagem.</text:p>
      <text:p text:style-name="P12">ISSO POSTO,</text:p>
      <text:p text:style-name="P13">REQUER:</text:p>
      <text:p text:style-name="P14">1. Seja consignado em Ata Voto de Congratulações à <text:span text:style-name="T4">Revista Expansão,</text:span> pela comemoração de seus 1<text:span text:style-name="T10">7</text:span> anos de atividades; e</text:p>
      <text:p text:style-name="P15">2. Seja oficiado <text:span text:style-name="T7">à</text:span> homenagead<text:span text:style-name="T7">a</text:span>, com as congratulações em nome desta <text:s text:c="16"/>Casa Legislativa.</text:p>
      <text:p text:style-name="P18">Novo Hamburgo, <text:span text:style-name="T10">27</text:span> de <text:span text:style-name="T10">outu</text:span>bro de 201<text:span text:style-name="T10">6</text:span>.</text:p>
      <text:p text:style-name="P19"><text:tab/>Vereador <text:span text:style-name="T10">Enio Brizola</text:span></text:p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8">R</text:span>edação conforme original do autor.</text:p>
      <text:p text:style-name="P1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7T13:21:03.356549967</dc:date>
    <meta:printed-by>Luciara Pires</meta:printed-by>
    <meta:print-date>2012-06-11T18:03:30</meta:print-date>
    <dc:language>pt-BR</dc:language>
    <meta:editing-cycles>100</meta:editing-cycles>
    <meta:editing-duration>PT4H23M54S</meta:editing-duration>
    <meta:document-statistic meta:table-count="0" meta:image-count="1" meta:object-count="0" meta:page-count="1" meta:paragraph-count="20" meta:word-count="213" meta:character-count="1371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