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206872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66cm" style:auto-text-indent="false"/>
      <style:text-properties style:font-name="Nimbus Roman No9 L" officeooo:paragraph-rsid="00257781"/>
    </style:style>
    <style:style style:name="P25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/>
    </style:style>
    <style:style style:name="P26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2577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6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26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57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6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26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2657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5778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25778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4e785"/>
    </style:style>
    <style:style style:name="T32" style:family="text">
      <style:text-properties officeooo:rsid="003ac2a2"/>
    </style:style>
    <style:style style:name="T33" style:family="text">
      <style:text-properties officeooo:rsid="00071146"/>
    </style:style>
    <style:style style:name="T34" style:family="text">
      <style:text-properties officeooo:rsid="000bce54"/>
    </style:style>
    <style:style style:name="T35" style:family="text">
      <style:text-properties officeooo:rsid="0012f59c"/>
    </style:style>
    <style:style style:name="T36" style:family="text">
      <style:text-properties officeooo:rsid="00226579"/>
    </style:style>
    <style:style style:name="T37" style:family="text">
      <style:text-properties officeooo:rsid="00257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7">1.464</text:span>/201<text:span text:style-name="T34">6</text:span></text:p>
      <text:p text:style-name="P12"/>
      <text:p text:style-name="P12"/>
      <text:p text:style-name="P18"><text:span text:style-name="T3">Requer </text:span><text:span text:style-name="T4">V</text:span><text:span text:style-name="T3">oto de </text:span><text:span text:style-name="T4">C</text:span><text:span text:style-name="T3">ongratulações à </text:span><text:span text:style-name="T9">EME</text:span><text:span text:style-name="T11">F</text:span><text:span text:style-name="T9"> </text:span><text:span text:style-name="T13">Arnaldo</text:span><text:span text:style-name="T12"> Grin</text:span><text:span text:style-name="T3">, pela passagem do seu </text:span><text:span text:style-name="T13">29</text:span><text:span text:style-name="T3">º aniversário.</text:span></text:p>
      <text:p text:style-name="P17"/>
      <text:p text:style-name="P11"/>
      <text:p text:style-name="P20">O Vereador que este subscreve:</text:p>
      <text:p text:style-name="P23"><text:span text:style-name="T3">Considerando que a </text:span><text:span text:style-name="T7">Escola </text:span><text:span text:style-name="T9">Municipal de</text:span><text:span text:style-name="T8"> E</text:span><text:span text:style-name="T11">nsino</text:span><text:span text:style-name="T8"> </text:span><text:span text:style-name="T11">Fundamental</text:span><text:span text:style-name="T8"> </text:span><text:span text:style-name="T13">Arnaldo</text:span><text:span text:style-name="T12"> Grin</text:span><text:span text:style-name="T3">, no dia </text:span><text:span text:style-name="T13">21</text:span><text:span text:style-name="T3"> de </text:span><text:span text:style-name="T13">novembro</text:span><text:span text:style-name="T3">, </text:span><text:span text:style-name="T13">comemora o </text:span><text:span text:style-name="T3">seu </text:span><text:span text:style-name="T13">29</text:span><text:span text:style-name="T6">º</text:span><text:span text:style-name="T3"> </text:span><text:span text:style-name="T6">aniversário;</text:span></text:p>
      <text:p text:style-name="P24"><text:span text:style-name="T10">E</text:span><text:span text:style-name="T3">videnciando em sua trajetória uma</text:span><text:span text:style-name="T1"> história sedimentada no conhecimento e na educação escolar como base para um futuro melhor;</text:span></text:p>
      <text:p text:style-name="P24"><text:span text:style-name="T3">Evidenciando o trabalho da direção, professores e colaboradores, que <text:s/>dedicam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24">Considerando, enfim, <text:span text:style-name="T33">que</text:span><text:span text:style-name="T3"> acompanh</text:span><text:span text:style-name="T6">o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15"/>
      <text:p text:style-name="P16">ISSO POSTO,</text:p>
      <text:p text:style-name="P14">REQUER:</text:p>
      <text:p text:style-name="P14"/>
      <text:list xml:id="list3385546822213389743" text:style-name="L1">
        <text:list-header>
          <text:p text:style-name="P26"><text:span text:style-name="T28">1. </text:span><text:span text:style-name="T27">Seja consignado em Ata Voto de Congratulações à </text:span><text:span text:style-name="T17">EME</text:span><text:span text:style-name="T18">F</text:span><text:span text:style-name="T17"> </text:span><text:span text:style-name="T20">Arnaldo</text:span><text:span text:style-name="T19"> Grin, pela passagem do seu </text:span><text:span text:style-name="T20">29</text:span><text:span text:style-name="T19">º aniversário</text:span><text:span text:style-name="T15">; </text:span><text:span text:style-name="T16">e,</text:span></text:p>
        </text:list-header>
      </text:list>
      <text:p text:style-name="P15"/>
      <text:list xml:id="list124039961718546" text:continue-numbering="true" text:style-name="L1">
        <text:list-header>
          <text:p text:style-name="P25"><text:span text:style-name="T14">2. </text:span><text:span text:style-name="T3">Seja oficiado </text:span><text:span text:style-name="T5">à</text:span><text:span text:style-name="T3"> homenageada, com as congratulações em nome desta Casa Legislativa.</text:span></text:p>
        </text:list-header>
      </text:list>
      <text:p text:style-name="P10"/>
      <text:p text:style-name="P10"/>
      <text:list xml:id="list4841158654335604047" text:style-name="L2">
        <text:list-header>
          <text:p text:style-name="P21"><text:s text:c="28"/>Novo Hamburgo, <text:span text:style-name="T35">27 </text:span>de <text:span text:style-name="T36">outubro</text:span> de 201<text:span text:style-name="T34">6</text:span>.</text:p>
          <text:p text:style-name="P21"/>
        </text:list-header>
      </text:list>
      <text:p text:style-name="P7"/>
      <text:p text:style-name="P8">Vereador <text:span text:style-name="T33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2"><text:span text:style-name="T24">/</text:span><text:span text:style-name="T2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1" meta:character-count="1574" meta:non-whitespace-character-count="13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