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c75e0" style:font-size-asian="6pt" style:font-size-complex="6pt"/>
    </style:style>
    <style:style style:name="P5" style:family="paragraph" style:parent-style-name="Pré-formatação_20_HTML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54e3c1" officeooo:paragraph-rsid="004ae99c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6b1fbe" style:font-size-asian="12pt" style:font-size-complex="12pt"/>
    </style:style>
    <style:style style:name="P8" style:family="paragraph" style:parent-style-name="Pré-formatação_20_HTML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65b9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304343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 fo:orphans="0" fo:widows="0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officeooo:paragraph-rsid="0063f15f"/>
    </style:style>
    <style:style style:name="P18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65b941" style:font-size-asian="12pt" style:font-size-complex="12pt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bf57e"/>
    </style:style>
    <style:style style:name="T3" style:family="text">
      <style:text-properties officeooo:rsid="00304343"/>
    </style:style>
    <style:style style:name="T4" style:family="text">
      <style:text-properties officeooo:rsid="00375064"/>
    </style:style>
    <style:style style:name="T5" style:family="text">
      <style:text-properties officeooo:rsid="0040d2c0"/>
    </style:style>
    <style:style style:name="T6" style:family="text">
      <style:text-properties style:use-window-font-color="true" fo:language="pt" fo:country="BR" fo:font-weight="normal" officeooo:rsid="00483f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54e3c1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8" style:family="text">
      <style:text-properties style:use-window-font-color="true" fo:language="pt" fo:country="BR" officeooo:rsid="00556de6" style:font-name-asian="Times New Roman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8619a" style:font-name-asian="Times New Roman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5949f7" style:font-name-asian="Times New Roman" style:font-name-complex="Times New Roman" style:language-complex="pt" style:country-complex="BR"/>
    </style:style>
    <style:style style:name="T11" style:family="text">
      <style:text-properties style:font-name="Nimbus Roman No9 L"/>
    </style:style>
    <style:style style:name="T12" style:family="text">
      <style:text-properties style:font-name="Nimbus Roman No9 L" fo:font-size="12pt" style:font-size-asian="12pt" style:font-size-complex="12pt"/>
    </style:style>
    <style:style style:name="T13" style:family="text">
      <style:text-properties style:font-name="Nimbus Roman No9 L" fo:font-size="12pt" officeooo:rsid="00483f7d" style:font-size-asian="12pt" style:font-size-complex="12pt"/>
    </style:style>
    <style:style style:name="T14" style:family="text">
      <style:text-properties style:font-name="Nimbus Roman No9 L" fo:font-size="12pt" officeooo:rsid="0065b941" style:font-size-asian="12pt" style:font-size-complex="12pt"/>
    </style:style>
    <style:style style:name="T15" style:family="text">
      <style:text-properties style:font-name="Nimbus Roman No9 L" fo:font-size="12pt" officeooo:rsid="0069374c" style:font-size-asian="12pt" style:font-size-complex="12pt"/>
    </style:style>
    <style:style style:name="T1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6b1fbe" style:font-size-asian="12pt" style:font-weight-asian="normal" style:font-size-complex="12pt" style:font-weight-complex="normal"/>
    </style:style>
    <style:style style:name="T18" style:family="text">
      <style:text-properties officeooo:rsid="0065b941"/>
    </style:style>
    <style:style style:name="T19" style:family="text">
      <style:text-properties officeooo:rsid="0069374c"/>
    </style:style>
    <style:style style:name="T20" style:family="text">
      <style:text-properties officeooo:rsid="006bd9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19">1.465</text:span>/201<text:span text:style-name="T5">6</text:span></text:p>
      <text:p text:style-name="P13"/>
      <text:p text:style-name="P9"/>
      <text:p text:style-name="P9"/>
      <text:p text:style-name="P17"><text:span text:style-name="T12">Requer Voto de Congratulaçõe</text:span><text:span text:style-name="T13">s </text:span><text:span text:style-name="T15">à</text:span><text:span text:style-name="T14"> jovem Carol Neves, vice-campeã no Sul Brasileiro Mirim e Petiz de natação</text:span><text:span text:style-name="T13">.</text:span></text:p>
      <text:p text:style-name="P9"/>
      <text:p text:style-name="P9"/>
      <text:p text:style-name="P7">O Vereador que este subscreve:</text:p>
      <text:p text:style-name="P7"/>
      <text:p text:style-name="P7">Considerando <text:span text:style-name="T18">que a jovem atleta Carol Neves da Sociedade Ginástica ficou vice campeã na modalidade 50 metros durante o sul Brasileiro Mirim e Petiz que ocorreu em Palhoça/SC;</text:span></text:p>
      <text:p text:style-name="P7"><text:span text:style-name="T18">Considerando seu mérito, que certamente demonstrou muito comprometimento e </text:span><text:span text:style-name="T8">dedicação </text:span><text:span text:style-name="T9">para chegar</text:span><text:span text:style-name="T8"> </text:span><text:span text:style-name="T10">a esta</text:span><text:span text:style-name="T8"> conquista</text:span><text:span text:style-name="T7">;</text:span></text:p>
      <text:p text:style-name="P5"/>
      <text:p text:style-name="P8">Considerando, enfim, a valorização do<text:span text:style-name="T2">s atletas</text:span>, é que consideramos <text:span text:style-name="T18">a jovem Carol Neves</text:span><text:span text:style-name="T11">,</text:span> merecedor<text:span text:style-name="T18">a</text:span> desta homenagem.</text:p>
      <text:p text:style-name="P6"/>
      <text:p text:style-name="P6">ISSO POSTO,</text:p>
      <text:p text:style-name="P6"/>
      <text:p text:style-name="P6">REQUER: </text:p>
      <text:p text:style-name="P6"/>
      <text:p text:style-name="P18">1. Seja consignado em <text:span text:style-name="T4">A</text:span>ta Voto de Congratulações <text:span text:style-name="T18">a jovem Carol Neves</text:span><text:span text:style-name="T6">;</text:span> e</text:p>
      <text:p text:style-name="P6"/>
      <text:p text:style-name="P16">2. Seja oficiad<text:span text:style-name="T20">o à</text:span> homenagead<text:span text:style-name="T18">a</text:span>, com as congratulações em nome desta Casa Legislativa.</text:p>
      <text:list xml:id="list5471054120609686618" text:style-name="L1">
        <text:list-header>
          <text:p text:style-name="P20"/>
        </text:list-header>
      </text:list>
      <text:p text:style-name="P6">Novo Hamburgo,<text:span text:style-name="T3"> <text:s/>27 de outubro</text:span> de 201<text:span text:style-name="T5">6</text:span>.</text:p>
      <text:p text:style-name="P9"/>
      <text:p text:style-name="P9"/>
      <text:p text:style-name="P10"/>
      <text:p text:style-name="P10">Vereador Raul Cassel</text:p>
      <text:p text:style-name="P11"/>
      <text:p text:style-name="P11"/>
      <text:p text:style-name="P12"/>
      <text:p text:style-name="P12"/>
      <text:p text:style-name="P12"/>
      <text:p text:style-name="P14"/>
      <text:p text:style-name="P14"/>
      <text:p text:style-name="P14"/>
      <text:p text:style-name="P12">Obs: Redação conforme original do autor.</text:p>
      <text:p text:style-name="P14"><text:span text:style-name="T16">/</text:span><text:span text:style-name="T1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c75e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0-27T12:34:24.018120907</dc:date>
    <dc:language>pt-BR</dc:language>
    <meta:editing-cycles>80</meta:editing-cycles>
    <meta:editing-duration>PT5H10M52S</meta:editing-duration>
    <meta:document-statistic meta:table-count="0" meta:image-count="1" meta:object-count="0" meta:page-count="1" meta:paragraph-count="20" meta:word-count="198" meta:character-count="1229" meta:non-whitespace-character-count="104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