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9b97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9b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620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747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Recuo_20_de_20_corpo_20_de_20_texto_20_2">
      <style:paragraph-properties fo:margin-left="2.9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2dea5f" style:font-size-asian="12pt" style:font-size-complex="12pt"/>
    </style:style>
    <style:style style:name="P14" style:family="paragraph" style:parent-style-name="Recuo_20_de_20_corpo_20_de_20_texto_20_2" style:master-page-name="">
      <style:paragraph-properties fo:margin-left="2.9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dea5f" style:font-size-asian="12pt" style:font-size-complex="12pt"/>
    </style:style>
    <style:style style:name="P15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2.9cm" style:auto-text-indent="false" style:page-number="auto"/>
      <style:text-properties style:font-name="Nimbus Roman No9 L" fo:font-size="12pt" officeooo:paragraph-rsid="002dea5f" style:font-size-asian="12pt" style:font-size-complex="12pt"/>
    </style:style>
    <style:style style:name="P16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rsid="00141d60" officeooo:paragraph-rsid="002d9b9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31ad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101cm" fo:margin-bottom="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ac3" officeooo:paragraph-rsid="001f7b6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9b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Nimbus Roman No9 L" fo:font-size="12pt" fo:font-weight="normal" officeooo:rsid="00141d60" officeooo:paragraph-rsid="0031ad10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9cm" style:auto-text-indent="false" style:page-number="auto"/>
      <style:text-properties style:font-name="Nimbus Roman No9 L" fo:font-size="12pt" fo:font-weight="normal" officeooo:rsid="00141d60" officeooo:paragraph-rsid="0031ad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47db" style:font-weight-asian="normal" style:font-weight-complex="normal"/>
    </style:style>
    <style:style style:name="T3" style:family="text">
      <style:text-properties fo:font-weight="normal" officeooo:rsid="00260e1d" style:font-weight-asian="normal" style:font-weight-complex="normal"/>
    </style:style>
    <style:style style:name="T4" style:family="text">
      <style:text-properties fo:font-weight="normal" officeooo:rsid="002d9b97" style:font-weight-asian="normal" style:font-weight-complex="normal"/>
    </style:style>
    <style:style style:name="T5" style:family="text">
      <style:text-properties fo:font-weight="normal" officeooo:rsid="002dea5f" style:font-weight-asian="normal" style:font-weight-complex="normal"/>
    </style:style>
    <style:style style:name="T6" style:family="text">
      <style:text-properties fo:font-weight="normal" officeooo:rsid="00141d60" style:font-weight-asian="normal" style:font-name-complex="Arial" style:font-weight-complex="normal"/>
    </style:style>
    <style:style style:name="T7" style:family="text">
      <style:text-properties fo:font-weight="normal" officeooo:rsid="002747db" style:font-weight-asian="normal" style:font-name-complex="Arial" style:font-weight-complex="normal"/>
    </style:style>
    <style:style style:name="T8" style:family="text">
      <style:text-properties fo:font-weight="normal" officeooo:rsid="0013fac3" style:font-weight-asian="normal" style:font-name-complex="Arial" style:font-weight-complex="normal"/>
    </style:style>
    <style:style style:name="T9" style:family="text">
      <style:text-properties fo:font-weight="normal" officeooo:rsid="00260e1d" style:font-weight-asian="normal" style:font-name-complex="Arial" style:font-weight-complex="normal"/>
    </style:style>
    <style:style style:name="T10" style:family="text">
      <style:text-properties fo:font-weight="normal" officeooo:rsid="002d9b97" style:font-weight-asian="normal" style:font-name-complex="Arial" style:font-weight-complex="normal"/>
    </style:style>
    <style:style style:name="T11" style:family="text">
      <style:text-properties fo:font-weight="normal" officeooo:rsid="002dea5f" style:font-weight-asian="normal" style:font-name-complex="Arial" style:font-weight-complex="normal"/>
    </style:style>
    <style:style style:name="T12" style:family="text">
      <style:text-properties officeooo:rsid="0004ebe1"/>
    </style:style>
    <style:style style:name="T13" style:family="text">
      <style:text-properties officeooo:rsid="0013fac3"/>
    </style:style>
    <style:style style:name="T14" style:family="text">
      <style:text-properties officeooo:rsid="00179380"/>
    </style:style>
    <style:style style:name="T15" style:family="text">
      <style:text-properties officeooo:rsid="001f7b6d"/>
    </style:style>
    <style:style style:name="T16" style:family="text">
      <style:text-properties officeooo:rsid="00260e1d"/>
    </style:style>
    <style:style style:name="T17" style:family="text">
      <style:text-properties officeooo:rsid="002620cd"/>
    </style:style>
    <style:style style:name="T18" style:family="text">
      <style:text-properties officeooo:rsid="002747db"/>
    </style:style>
    <style:style style:name="T19" style:family="text">
      <style:text-properties officeooo:rsid="002a50c1"/>
    </style:style>
    <style:style style:name="T20" style:family="text">
      <style:text-properties officeooo:rsid="002d9b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REQUERIMENTO</text:span> Nº <text:span text:style-name="T20">1.466</text:span>/201<text:span text:style-name="T16">6</text:span></text:p>
      <text:p text:style-name="P19">Requer<text:span text:style-name="T20">em</text:span> Voto de Pesar pelo falecimento d<text:span text:style-name="T20">a</text:span> S<text:span text:style-name="T20">enhora Juraci dos Passos.</text:span></text:p>
      <text:p text:style-name="P8"><text:span text:style-name="T12">Os</text:span> Vereador<text:span text:style-name="T20">es</text:span> que este subscreve<text:span text:style-name="T20">m</text:span>:</text:p>
      <text:p text:style-name="P9">Considerando o lamentável falecimento d<text:span text:style-name="T17">a </text:span>S<text:span text:style-name="T20">enhora Juraci dos Passos,</text:span> <text:span text:style-name="T15"><text:s/></text:span>ocorrido em <text:span text:style-name="T18">26</text:span> de <text:span text:style-name="T20">outubro </text:span>de 201<text:span text:style-name="T16">6</text:span>, aos <text:span text:style-name="T18">69</text:span> anos de idade;</text:p>
      <text:p text:style-name="P10">Considerando que <text:span text:style-name="T19">a</text:span> S<text:span text:style-name="T20">enhora Juraci dos Passos</text:span> abrilhantava nossa cidade com seu carisma e oferecia seus préstimos <text:span text:style-name="T20">à</text:span> comunidade de forma honrada e alegre;</text:p>
      <text:p text:style-name="P10">Considerando que <text:span text:style-name="T19">a</text:span> S<text:span text:style-name="T20">enhora Juraci dos Passos</text:span>, <text:span text:style-name="T16">mulher</text:span> de caráter e de coragem, sempre primou pela prática do bem;</text:p>
      <text:p text:style-name="P10">Considerando que <text:span text:style-name="T18">a</text:span> S<text:span text:style-name="T20">enhora Juraci dos Passos</text:span> sempre demonstrou ser leal, amig<text:span text:style-name="T16">a</text:span> e companheir<text:span text:style-name="T16">a</text:span> e com zelo dedicou-se aos seus familiares, amigos e a sua comunidade;</text:p>
      <text:p text:style-name="P10">Considerando que todo ser humano possui uma determinada tarefa a cumprir num curto espaço de tempo que passamos por aqui neste mundo, e que <text:span text:style-name="T20">a Senhora Juraci dos Passos</text:span> soube muito bem desempenhar seu papel, o <text:span text:style-name="T20">qual</text:span> cumpriu com seus deveres de for<text:span text:style-name="T19">ma</text:span> digna;</text:p>
      <text:p text:style-name="P17">Considerando que, durante a trajetória <text:s/>de sua vida, conquistou e cultivou muitas amizades, motivo pelo qual era benquista e respeitada por todos que a conheciam;</text:p>
      <text:p text:style-name="P11">Considerando que a passagem d<text:span text:style-name="T14">o homem</text:span> pela terra é transitória, e que a morte é o começo de uma nova etapa;</text:p>
      <text:p text:style-name="P18">Considerando que deixa imensa saudade no coração de seus familiares e amigos, oferecemos nossa solidariedade, na esperança de que encontrem as forças necessárias para superar o momento difícil e triste, com fim de que se amenize a dor causada pela irreparável perda.</text:p>
      <text:p text:style-name="P22">“Nada, absolutamente nada, pode preencher o vazio deixado por ti.</text:p>
      <text:p text:style-name="P21">Foste filh<text:span text:style-name="T16">a</text:span>, irmã, espos<text:span text:style-name="T16">a</text:span> e amig<text:span text:style-name="T16">a.</text:span></text:p>
      <text:p text:style-name="P21">Deixaste o corpo, mas em mente continuarás, eternamente a nos acompanhar”.</text:p>
      <text:p text:style-name="P16">ISSO POSTO,</text:p>
      <text:p text:style-name="P15"><text:span text:style-name="T6">REQUER</text:span><text:span text:style-name="T10">EM</text:span><text:span text:style-name="T6">:</text:span></text:p>
      <text:p text:style-name="P14"><text:span text:style-name="T11">1. </text:span><text:span text:style-name="T6">Seja consignado em Ata Voto de Pesar pelo falecimento d</text:span><text:span text:style-name="T7">a</text:span><text:span text:style-name="T6"> </text:span><text:span text:style-name="T8">S</text:span><text:span text:style-name="T10">enhora</text:span><text:span text:style-name="T9"> </text:span><text:span text:style-name="T7">Juraci dos Passos</text:span><text:span text:style-name="T6">; </text:span><text:span text:style-name="T10">e</text:span></text:p>
      <text:p text:style-name="P13"><text:span text:style-name="T11">2. </text:span><text:span text:style-name="T6">Seja oficiado aos familiares, com as condolências em nome desta Casa </text:span><text:span text:style-name="T10">L</text:span><text:span text:style-name="T6">egislativa.</text:span></text:p>
      <text:p text:style-name="P13"><text:span text:style-name="T4">N</text:span><text:span text:style-name="T1">ovo Hamburgo, </text:span><text:span text:style-name="T2">27 de </text:span><text:span text:style-name="T5">o</text:span><text:span text:style-name="T2">utubro </text:span><text:span text:style-name="T1">de 201</text:span><text:span text:style-name="T3">6</text:span><text:span text:style-name="T1">. <text:s text:c="84"/></text:span></text:p>
      <text:p text:style-name="P20"/>
      <text:p text:style-name="P20"><text:s text:c="18"/>Vereador <text:span text:style-name="T12">Naasom Luciano <text:s text:c="25"/>Vereador 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9b9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7T14:54:04.083818430</dc:date>
    <meta:printed-by>Luciara Pires</meta:printed-by>
    <meta:print-date>2012-06-11T18:03:30</meta:print-date>
    <dc:language>pt-BR</dc:language>
    <meta:editing-cycles>109</meta:editing-cycles>
    <meta:editing-duration>PT12H19M55S</meta:editing-duration>
    <meta:document-statistic meta:table-count="0" meta:image-count="1" meta:object-count="0" meta:page-count="1" meta:paragraph-count="26" meta:word-count="381" meta:character-count="2435" meta:non-whitespace-character-count="1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