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1d9e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4475" officeooo:paragraph-rsid="0015b7f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1d9ec"/>
    </style:style>
    <style:style style:name="T5" style:family="text">
      <style:text-properties officeooo:rsid="0013d42f"/>
    </style:style>
    <style:style style:name="T6" style:family="text">
      <style:text-properties officeooo:rsid="0013e35b"/>
    </style:style>
    <style:style style:name="T7" style:family="text">
      <style:text-properties officeooo:rsid="0015b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4.005</text:span>/201<text:span text:style-name="T7">6</text:span></text:p>
      <text:p text:style-name="P11"/>
      <text:p text:style-name="P11"/>
      <text:p text:style-name="P11"/>
      <text:p text:style-name="P11"/>
      <text:p text:style-name="P12">Solicita asfaltamento <text:span text:style-name="T7">n</text:span>a Rua <text:span text:style-name="T6">Guananás</text:span>, <text:span text:style-name="T6">esquina com a Avenida Primeiro de Março,</text:span> no Bairro <text:span text:style-name="T6">Ouro Branco</text:span>.</text:p>
      <text:p text:style-name="P12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O calçamento desta via pública encontra-se em péssimo estado de conservação e, por tal razão, tem causado sérios transtornos ao tráfego de veículos e pessoas moradoras locais. <text:span text:style-name="T4">É</text:span> necessário, portanto, deixar a via em condições de trafegabilidade.</text:p>
      <text:p text:style-name="P14"><text:span text:style-name="T2">Sabedores da atenção de Vossa Excelência aos anseios da comunidade, contamos com seu apoio neste pedido</text:span><text:span text:style-name="T3">.</text:span></text:p>
      <text:p text:style-name="P16"/>
      <text:list xml:id="list4127641296820313159" text:style-name="L1">
        <text:list-header>
          <text:p text:style-name="P19">Novo Hamburgo, <text:span text:style-name="T5">27</text:span> de <text:span text:style-name="T6">outubro</text:span> de 201<text:span text:style-name="T5">6</text:span>.</text:p>
        </text:list-header>
      </text:list>
      <text:p text:style-name="P8"/>
      <text:p text:style-name="P9">Vereador Jorge Tats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Redação conforme original do autor.</text:p>
      <text:p text:style-name="P18">/JM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89" meta:character-count="1182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