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0ca4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0ca4f8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paragraph-rsid="0010e3a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316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4475" officeooo:paragraph-rsid="002044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size-asian="10.5pt"/>
    </style:style>
    <style:style style:name="T4" style:family="text">
      <style:text-properties officeooo:rsid="000f1585"/>
    </style:style>
    <style:style style:name="T5" style:family="text">
      <style:text-properties officeooo:rsid="001943e1"/>
    </style:style>
    <style:style style:name="T6" style:family="text">
      <style:text-properties officeooo:rsid="001d3164"/>
    </style:style>
    <style:style style:name="T7" style:family="text">
      <style:text-properties officeooo:rsid="002044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4.006</text:span>/201<text:span text:style-name="T4">6</text:span></text:p>
      <text:p text:style-name="P14"><text:span text:style-name="T6">Reitera o Pedido de Providências nº 3.339/2016 que s</text:span>olicita colocação de suporte e lâmpada <text:span text:style-name="T5">nos três corredores da Rua Iguatu, no Bairro Liberdade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0">Esta é uma solicitação de moradores locais, pois nesse local a iluminação é precária, e, durante<text:span text:style-name="T3"> a noite, a via pública torna-se muito escura e perigosa para os moradores que utilizam o local e os adolescentes que vêm da escola neste turno, bem como serve de guarida para assaltantes e usuários de drogas.</text:span></text:p>
      <text:p text:style-name="P11">Diante do acima exposto e sabedores da atenção de Vossa Excelência aos reais anseios da comunidade, contamos com seu apoio no atendimento deste pedido.</text:p>
      <text:p text:style-name="P11">Novo Hamburgo, <text:span text:style-name="T5">27 de outubro 2016</text:span>.</text:p>
      <text:p text:style-name="P13">Vereador Jorge Tatsch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8"/>
      <text:p text:style-name="P8"/>
      <text:p text:style-name="P8"/>
      <text:p text:style-name="P8"/>
      <text:p text:style-name="P8"/>
      <text:p text:style-name="P16">Obs.: Redação conforme original do autor.</text:p>
      <text:p text:style-name="P16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Vanderlei Duarte</meta:initial-creator>
    <meta:creation-date>2012-06-12T14:07:26</meta:creation-date>
    <dc:date>2016-10-27T14:46:13.611679536</dc:date>
    <dc:language>pt-BR</dc:language>
    <meta:editing-cycles>85</meta:editing-cycles>
    <meta:editing-duration>PT7H15M34S</meta:editing-duration>
    <meta:printed-by>Rodrigo Fagan</meta:printed-by>
    <meta:print-date>2015-05-22T09:24:55</meta:print-date>
    <meta:document-statistic meta:table-count="0" meta:image-count="1" meta:object-count="0" meta:page-count="1" meta:paragraph-count="15" meta:word-count="219" meta:character-count="1330" meta:non-whitespace-character-count="1124"/>
    <meta:user-defined meta:name="Info 1"/>
    <meta:user-defined meta:name="Info 2"/>
    <meta:user-defined meta:name="Info 3"/>
    <meta:user-defined meta:name="Info 4"/>
  </office:meta>
</office:document-meta>
</file>