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3dad54" officeooo:paragraph-rsid="003dad54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5da6"/>
    </style:style>
    <style:style style:name="T3" style:family="text">
      <style:text-properties officeooo:rsid="003d7694"/>
    </style:style>
    <style:style style:name="T4" style:family="text">
      <style:text-properties officeooo:rsid="003dad54"/>
    </style:style>
    <style:style style:name="T5" style:family="text">
      <style:text-properties officeooo:rsid="00409c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5">4.007</text:span>/201<text:span text:style-name="T3">6</text:span></text:p>
      <text:p text:style-name="P21">Solicita estudo de viabilidade para <text:span text:style-name="T4">troca da bandeira na Praça da Bandeira, </text:span>na <text:span text:style-name="T5">Rua Almirante Barroso, em frente a Câmara Municipal, no Bairro Centro.</text:span></text:p>
      <text:p text:style-name="P16">O Vereador que este subscreve solicita à Mesa, após os trâmites regimentais, sirva-se enviar cópia da presente proposição ao Exmo. Sr. Prefeito Municipal <text:span text:style-name="T5">e à Secretaria de Cultura</text:span>, para que estude sua viabilidade, considerando que:</text:p>
      <text:p text:style-name="P18">A bandeira presente na praça encontra-se em situação precária, com rasgos e pedaços caindo. Considerando que a bandeira é o marco principal desta praça.</text:p>
      <text:p text:style-name="P17"><text:s text:c="2"/>Diante do exposto, na tentativa de <text:span text:style-name="T2">conter a alta velocidade e assim </text:span>evitar acidentes, <text:span text:style-name="T1">solicito providências com urgência.</text:span></text:p>
      <text:p text:style-name="P19">Novo Hamburgo, <text:span text:style-name="T4">28 de outubro de </text:span>201<text:span text:style-name="T3">6</text:span>.</text:p>
      <text:p text:style-name="P20">Vereador <text:span text:style-name="T3">Enio Brizola</text:span></text:p>
      <text:p text:style-name="P15"/>
      <text:p text:style-name="P14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5">R</text:span>edação conforme original do autor</text:p>
      <text:p text:style-name="P13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191" meta:character-count="117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