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9ec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99eca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897e80" officeooo:paragraph-rsid="00a7a1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5d56d" officeooo:paragraph-rsid="00bd95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a1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bc74fc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1" fo:font-size="12pt" fo:language="pt" fo:country="BR" fo:font-weight="normal" officeooo:paragraph-rsid="00bfb735" fo:background-color="#ffffff" style:font-name-asian="Times New Roman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457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a6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2845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486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b3f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c74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d9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fb7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023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b47df"/>
    </style:style>
    <style:style style:name="T13" style:family="text">
      <style:text-properties officeooo:rsid="00acf821"/>
    </style:style>
    <style:style style:name="T14" style:family="text">
      <style:text-properties officeooo:rsid="00bb3fd1"/>
    </style:style>
    <style:style style:name="T15" style:family="text">
      <style:text-properties officeooo:rsid="00bd95c9"/>
    </style:style>
    <style:style style:name="T16" style:family="text">
      <style:text-properties officeooo:rsid="00bfb735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 <text:span text:style-name="T16">4.008/</text:span>201<text:span text:style-name="T14">6</text:span></text:p>
      <text:p text:style-name="P12"><text:span text:style-name="T2">Solicita </text:span><text:span text:style-name="T3">pintura d</text:span><text:span text:style-name="T11">a </text:span><text:span text:style-name="T4">faixa </text:span><text:span text:style-name="T11">de </text:span><text:span text:style-name="T4">segurança </text:span><text:span text:style-name="T8">n</text:span><text:span text:style-name="T4">a Rua </text:span><text:span text:style-name="T9">Boa Saúde, em frente ao n</text:span><text:span text:style-name="T10">º</text:span><text:span text:style-name="T9"> 618, no Bairro <text:s/>Primavera</text:span><text:span text:style-name="T7">.</text:span></text:p>
      <text:p text:style-name="P8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0">Na </text:span><text:span text:style-name="T4">Rua </text:span><text:span text:style-name="T9">Boa Saúde, </text:span><text:span text:style-name="T10">nº </text:span><text:span text:style-name="T9">618, em frente </text:span><text:span text:style-name="T10">à </text:span><text:span text:style-name="T9">UBS do Bairro Primavera</text:span><text:span text:style-name="T7">, </text:span><text:span text:style-name="T9">pois a</text:span><text:span text:style-name="T7"> falta da faixa de segurança esta causando transtornos aos</text:span><text:span text:style-name="T6"> </text:span><text:span text:style-name="T5">pedestres </text:span><text:span text:style-name="T7">que desejam atravessar a via</text:span><text:span text:style-name="T9"> de intenso fluxo.</text:span></text:p>
      <text:p text:style-name="P15">Sabedores da atenção de Vossa Excelência aos reais anseios da comunidade, contamos com seu apoio neste pedido.</text:p>
      <text:p text:style-name="P9">Novo Hamburgo, <text:span text:style-name="T15">28 de outubro de 2016</text:span>.</text:p>
      <text:p text:style-name="P11">Vereador <text:span text:style-name="T1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<text:span text:style-name="T12">a</text:span> autor.</text:p>
      <text:p text:style-name="P7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9ec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99ec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8T11:42:04.656511346</dc:date>
    <meta:printed-by>Raul Becker</meta:printed-by>
    <meta:print-date>2013-10-02T14:52:29</meta:print-date>
    <dc:language>pt-BR</dc:language>
    <meta:editing-cycles>125</meta:editing-cycles>
    <meta:editing-duration>PT5H54M7S</meta:editing-duration>
    <meta:document-statistic meta:table-count="0" meta:image-count="1" meta:object-count="0" meta:page-count="1" meta:paragraph-count="15" meta:word-count="188" meta:character-count="1123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